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Caladea" svg:font-family="Calade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UI" svg:font-family="SegoeUI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+mn-ea" svg:font-family="+mn-ea" style:font-family-generic="system" style:font-pitch="variable"/>
    <style:font-face style:name="+mn-cs" svg:font-family="+mn-cs" style:font-family-generic="system" style:font-pitch="variable"/>
    <style:font-face style:name="Aptos Display" svg:font-family="Aptos Display" style:font-family-generic="swiss" style:font-pitch="variable"/>
  </office:font-face-decls>
  <office:automatic-styles>
    <text:list-style style:name="LFO26">
      <text:list-level-style-number text:level="1" style:num-suffix="." style:num-list-format-name="NLF1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erleft" style:master-page-name="MP0" style:family="paragraph">
      <style:paragraph-properties fo:break-before="page">
        <style:tab-stops>
          <style:tab-stop style:type="left" style:position="0in"/>
          <style:tab-stop style:type="left" style:position="2.4916in"/>
          <style:tab-stop style:type="center" style:position="3.2083in"/>
          <style:tab-stop style:type="right" style:position="6.4173in"/>
        </style:tab-stops>
      </style:paragraph-properties>
      <style:text-properties style:font-name="Cambria" fo:font-size="11pt" style:font-size-asian="11pt" style:font-size-complex="11pt"/>
    </style:style>
    <style:style style:name="P2" style:parent-style-name="Stopka" style:family="paragraph">
      <style:paragraph-properties fo:text-align="center" fo:margin-left="-0.5833in">
        <style:tab-stops/>
      </style:paragraph-properties>
      <style:text-properties style:font-name="Cambria" fo:font-size="11pt" style:font-size-asian="11pt" style:font-size-complex="11pt"/>
    </style:style>
    <style:style style:name="P3" style:parent-style-name="Standard" style:family="paragraph">
      <style:paragraph-properties fo:margin-left="0.9847in" fo:text-indent="0.4923in">
        <style:tab-stops/>
      </style:paragraph-properties>
    </style:style>
    <style:style style:name="T4" style:parent-style-name="Domyślnaczcionkaakapitu" style:family="text">
      <style:text-properties style:font-name="Cambria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Cambria" style:font-name-complex="Times New Roman" fo:font-size="12pt" style:font-size-asian="12pt"/>
    </style:style>
    <style:style style:name="P6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7" style:parent-style-name="Domyślnaczcionkaakapitu" style:family="text">
      <style:text-properties style:font-name="Cambria" style:font-name-asian="Times New Roman" style:font-name-complex="Times New Roman" fo:color="#000000" fo:font-size="12pt" style:font-size-asian="12pt"/>
    </style:style>
    <style:style style:name="P8" style:parent-style-name="Akapitzlistą1" style:list-style-name="LFO26" style:family="paragraph">
      <style:paragraph-properties fo:line-height="150%" fo:margin-left="0in" fo:text-indent="0in">
        <style:tab-stops/>
      </style:paragraph-properties>
    </style:style>
    <style:style style:name="T9" style:parent-style-name="Domyślnaczcionkaakapitu" style:family="text">
      <style:text-properties style:font-name="Cambria" style:font-name-complex="Times New Roman"/>
    </style:style>
    <style:style style:name="P10" style:parent-style-name="Akapitzlistą1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hyphenate="true"/>
    </style:style>
    <style:style style:name="P11" style:parent-style-name="Akapitzlistą1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hyphenate="true"/>
    </style:style>
    <style:style style:name="P12" style:parent-style-name="Akapitzlistą1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hyphenate="true"/>
    </style:style>
    <style:style style:name="P13" style:parent-style-name="Akapitzlistą1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hyphenate="true"/>
    </style:style>
    <style:style style:name="P1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15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Cambria" style:font-name-complex="Times New Roman" fo:font-size="12pt" style:font-size-asian="12pt"/>
    </style:style>
    <style:style style:name="P17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18" style:parent-style-name="Mocnewyróżnione" style:family="text">
      <style:text-properties style:font-name="Cambria" style:font-name-complex="Times New Roman" fo:font-weight="normal" style:font-weight-asian="normal" style:font-weight-complex="normal" fo:font-size="12pt" style:font-size-asian="12pt"/>
    </style:style>
    <style:style style:name="P19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20" style:parent-style-name="Mocnewyróżnione" style:family="text">
      <style:text-properties style:font-name="Cambria" style:font-name-complex="Times New Roman" fo:font-weight="normal" style:font-weight-asian="normal" style:font-weight-complex="normal" fo:font-size="12pt" style:font-size-asian="12pt"/>
    </style:style>
    <style:style style:name="T21" style:parent-style-name="Domyślnaczcionkaakapitu" style:family="text">
      <style:text-properties style:font-name="Cambria" style:font-name-complex="Times New Roman" fo:font-size="12pt" style:font-size-asian="12pt"/>
    </style:style>
    <style:style style:name="P2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6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6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6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6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6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6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6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67" style:parent-style-name="Standard" style:list-style-name="LFO26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="Cambria" fo:color="#000000" fo:font-size="12pt" style:font-size-asian="12pt"/>
    </style:style>
    <style:style style:name="P6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7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7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7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7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7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7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7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7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7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7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8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8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8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8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8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85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8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87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88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89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90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91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92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93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94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95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96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97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98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99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00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01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02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03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04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05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06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07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08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09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1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1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1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1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1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1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1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1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1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1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2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2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2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2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2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25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2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2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2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2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3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3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3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3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3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135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136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137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138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139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140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141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142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143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144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style:font-name-complex="Times New Roman" fo:color="#000000" fo:font-size="12pt" style:font-size-asian="12pt"/>
    </style:style>
    <style:style style:name="P145" style:parent-style-name="Standard" style:list-style-name="LFO26" style:family="paragraph">
      <style:paragraph-properties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14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14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14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14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15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15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15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15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154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</style:style>
    <style:style style:name="T155" style:parent-style-name="Domyślnaczcionkaakapitu" style:family="text">
      <style:text-properties style:font-name="Cambria" fo:font-size="12pt" style:font-size-asian="12pt" fo:language="en" fo:country="US"/>
    </style:style>
    <style:style style:name="P156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</style:style>
    <style:style style:name="T157" style:parent-style-name="Domyślnaczcionkaakapitu" style:family="text">
      <style:text-properties style:font-name="Cambria" style:font-name-complex="SegoeUI" fo:font-size="12pt" style:font-size-asian="12pt" fo:language="en" fo:country="US"/>
    </style:style>
    <style:style style:name="P158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</style:style>
    <style:style style:name="T159" style:parent-style-name="Domyślnaczcionkaakapitu" style:family="text">
      <style:text-properties style:font-name="Cambria" style:font-name-complex="SegoeUI" fo:font-size="12pt" style:font-size-asian="12pt" fo:language="en" fo:country="US"/>
    </style:style>
    <style:style style:name="P160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</style:style>
    <style:style style:name="T161" style:parent-style-name="Domyślnaczcionkaakapitu" style:family="text">
      <style:text-properties style:font-name="Cambria" style:font-name-complex="SegoeUI" fo:font-size="12pt" style:font-size-asian="12pt" fo:language="en" fo:country="US"/>
    </style:style>
    <style:style style:name="P162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</style:style>
    <style:style style:name="T163" style:parent-style-name="Domyślnaczcionkaakapitu" style:family="text">
      <style:text-properties style:font-name="Cambria" style:font-name-complex="SegoeUI" fo:font-size="12pt" style:font-size-asian="12pt" fo:language="en" fo:country="US"/>
    </style:style>
    <style:style style:name="P164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</style:style>
    <style:style style:name="T165" style:parent-style-name="Domyślnaczcionkaakapitu" style:family="text">
      <style:text-properties style:font-name="Cambria" style:font-name-complex="SegoeUI" fo:font-size="12pt" style:font-size-asian="12pt" fo:language="en" fo:country="US"/>
    </style:style>
    <style:style style:name="P166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</style:style>
    <style:style style:name="T167" style:parent-style-name="Domyślnaczcionkaakapitu" style:family="text">
      <style:text-properties style:font-name="Cambria" style:font-name-complex="SegoeUI" fo:font-size="12pt" style:font-size-asian="12pt" fo:language="en" fo:country="US"/>
    </style:style>
    <style:style style:name="P168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</style:style>
    <style:style style:name="T169" style:parent-style-name="Domyślnaczcionkaakapitu" style:family="text">
      <style:text-properties style:font-name="Cambria" style:font-name-complex="SegoeUI" fo:font-size="12pt" style:font-size-asian="12pt" fo:language="en" fo:country="US"/>
    </style:style>
    <style:style style:name="P170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</style:style>
    <style:style style:name="T171" style:parent-style-name="Domyślnaczcionkaakapitu" style:family="text">
      <style:text-properties style:font-name="Cambria" style:font-name-complex="SegoeUI" fo:font-size="12pt" style:font-size-asian="12pt" fo:language="en" fo:country="US"/>
    </style:style>
    <style:style style:name="P172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</style:style>
    <style:style style:name="T173" style:parent-style-name="Domyślnaczcionkaakapitu" style:family="text">
      <style:text-properties style:font-name="Cambria" style:font-name-complex="SegoeUI" fo:font-size="12pt" style:font-size-asian="12pt" fo:language="en" fo:country="US"/>
    </style:style>
    <style:style style:name="P17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7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7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7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7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7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8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8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8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8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8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85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186" style:parent-style-name="Domyślnaczcionkaakapitu" style:family="text">
      <style:text-properties style:font-name="Cambria" fo:color="#000000" fo:font-size="12pt" style:font-size-asian="12pt"/>
    </style:style>
    <style:style style:name="T187" style:parent-style-name="Domyślnaczcionkaakapitu" style:family="text">
      <style:text-properties style:font-name="Cambria" fo:font-style="italic" style:font-style-asian="italic" fo:color="#000000" fo:font-size="12pt" style:font-size-asian="12pt"/>
    </style:style>
    <style:style style:name="T188" style:parent-style-name="Domyślnaczcionkaakapitu" style:family="text">
      <style:text-properties style:font-name="Cambria" fo:color="#000000" fo:font-size="12pt" style:font-size-asian="12pt"/>
    </style:style>
    <style:style style:name="P18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90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191" style:parent-style-name="Domyślnaczcionkaakapitu" style:family="text">
      <style:text-properties style:font-name="Cambria" fo:color="#000000" fo:font-size="12pt" style:font-size-asian="12pt"/>
    </style:style>
    <style:style style:name="T192" style:parent-style-name="Domyślnaczcionkaakapitu" style:family="text">
      <style:text-properties style:font-name="Cambria" fo:font-style="italic" style:font-style-asian="italic" fo:color="#000000" fo:font-size="12pt" style:font-size-asian="12pt"/>
    </style:style>
    <style:style style:name="T193" style:parent-style-name="Domyślnaczcionkaakapitu" style:family="text">
      <style:text-properties style:font-name="Cambria" fo:color="#000000" fo:font-size="12pt" style:font-size-asian="12pt"/>
    </style:style>
    <style:style style:name="P19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95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196" style:parent-style-name="Domyślnaczcionkaakapitu" style:family="text">
      <style:text-properties style:font-name="Cambria" fo:color="#000000" fo:font-size="12pt" style:font-size-asian="12pt"/>
    </style:style>
    <style:style style:name="P19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9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19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0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0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0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03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204" style:parent-style-name="Domyślnaczcionkaakapitu" style:family="text">
      <style:text-properties style:font-name="Cambria" fo:color="#000000" fo:font-size="12pt" style:font-size-asian="12pt"/>
    </style:style>
    <style:style style:name="T205" style:parent-style-name="Domyślnaczcionkaakapitu" style:family="text">
      <style:text-properties style:font-name="Cambria" fo:font-style="italic" style:font-style-asian="italic" fo:color="#000000" fo:font-size="12pt" style:font-size-asian="12pt"/>
    </style:style>
    <style:style style:name="T206" style:parent-style-name="Domyślnaczcionkaakapitu" style:family="text">
      <style:text-properties style:font-name="Cambria" fo:color="#000000" fo:font-size="12pt" style:font-size-asian="12pt"/>
    </style:style>
    <style:style style:name="P20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0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09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210" style:parent-style-name="Domyślnaczcionkaakapitu" style:family="text">
      <style:text-properties style:font-name="Cambria" fo:color="#000000" fo:font-size="12pt" style:font-size-asian="12pt"/>
    </style:style>
    <style:style style:name="T211" style:parent-style-name="Domyślnaczcionkaakapitu" style:family="text">
      <style:text-properties style:font-name="Cambria" fo:font-style="italic" style:font-style-asian="italic" fo:color="#000000" fo:font-size="12pt" style:font-size-asian="12pt"/>
    </style:style>
    <style:style style:name="T212" style:parent-style-name="Domyślnaczcionkaakapitu" style:family="text">
      <style:text-properties style:font-name="Cambria" fo:color="#000000" fo:font-size="12pt" style:font-size-asian="12pt"/>
    </style:style>
    <style:style style:name="P213" style:parent-style-name="Standard" style:list-style-name="LFO26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</style:style>
    <style:style style:name="T214" style:parent-style-name="Domyślnaczcionkaakapitu" style:family="text">
      <style:text-properties style:font-name="Cambria" style:font-name-complex="Arial" fo:font-size="12pt" style:font-size-asian="12pt"/>
    </style:style>
    <style:style style:name="P21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color="#000000" fo:font-size="12pt" style:font-size-asian="12pt"/>
    </style:style>
    <style:style style:name="P216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217" style:parent-style-name="Domyślnaczcionkaakapitu" style:family="text">
      <style:text-properties style:font-name="Cambria" style:font-name-complex="Arial" fo:font-size="12pt" style:font-size-asian="12pt"/>
    </style:style>
    <style:style style:name="T218" style:parent-style-name="Domyślnaczcionkaakapitu" style:family="text">
      <style:text-properties style:font-name="Cambria" style:font-name-complex="Arial" fo:color="#000000" fo:font-size="12pt" style:font-size-asian="12pt"/>
    </style:style>
    <style:style style:name="P21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22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22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22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22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22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22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22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227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228" style:parent-style-name="Domyślnaczcionkaakapitu" style:family="text">
      <style:text-properties style:font-name="Cambria" style:font-name-complex="Arial" fo:color="#000000" fo:font-size="12pt" style:font-size-asian="12pt"/>
    </style:style>
    <style:style style:name="P229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230" style:parent-style-name="Domyślnaczcionkaakapitu" style:family="text">
      <style:text-properties style:font-name="Cambria" style:font-name-complex="Arial" fo:color="#000000" fo:font-size="12pt" style:font-size-asian="12pt"/>
    </style:style>
    <style:style style:name="P23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3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3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3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3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3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3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3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3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24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4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4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4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4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4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4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4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4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49" style:parent-style-name="Standard" style:family="paragraph">
      <style:paragraph-properties fo:line-height="150%"/>
      <style:text-properties style:font-name="Cambria" fo:font-size="12pt" style:font-size-asian="12pt"/>
    </style:style>
    <style:style style:name="P25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5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5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5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5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5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5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5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5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5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6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6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6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6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264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265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266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267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268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269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270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271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272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273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274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275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27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27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27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279" style:parent-style-name="Standard" style:family="paragraph">
      <style:paragraph-properties fo:line-height="150%"/>
      <style:text-properties style:font-name="Cambria" style:font-name-complex="Times New Roman" fo:font-size="12pt" style:font-size-asian="12pt"/>
    </style:style>
    <style:style style:name="P28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28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28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28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28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285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286" style:parent-style-name="Domyślnaczcionkaakapitu" style:family="text">
      <style:text-properties style:font-name="Cambria" style:font-name-complex="Times New Roman" fo:font-size="12pt" style:font-size-asian="12pt"/>
    </style:style>
    <style:style style:name="P287" style:parent-style-name="Bezodstępów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/>
    </style:style>
    <style:style style:name="P288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289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290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291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292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293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294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295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296" style:parent-style-name="Akapitzlistą" style:list-style-name="LFO26" style:family="paragraph">
      <style:paragraph-properties fo:margin-bottom="0in" fo:margin-left="0in" fo:text-indent="0in">
        <style:tab-stops/>
      </style:paragraph-properties>
      <style:text-properties style:font-name="Cambria" fo:font-size="12pt" style:font-size-asian="12pt"/>
    </style:style>
    <style:style style:name="P297" style:parent-style-name="Akapitzlistą" style:list-style-name="LFO26" style:family="paragraph">
      <style:paragraph-properties fo:margin-bottom="0in" fo:margin-left="0in" fo:text-indent="0in">
        <style:tab-stops/>
      </style:paragraph-properties>
    </style:style>
    <style:style style:name="T298" style:parent-style-name="Domyślnaczcionkaakapitu" style:family="text">
      <style:text-properties style:font-name="Cambria" style:font-name-complex="Times New Roman" fo:font-size="12pt" style:font-size-asian="12pt" fo:language="en" fo:country="US"/>
    </style:style>
    <style:style style:name="T299" style:parent-style-name="Domyślnaczcionkaakapitu" style:family="text">
      <style:text-properties style:font-name="Cambria" style:font-name-complex="Times New Roman" fo:font-size="12pt" style:font-size-asian="12pt" fo:language="en" fo:country="US"/>
    </style:style>
    <style:style style:name="P300" style:parent-style-name="Bezodstępów" style:list-style-name="LFO26" style:family="paragraph">
      <style:paragraph-properties fo:line-height="150%" fo:margin-left="0in" fo:text-indent="0in">
        <style:tab-stops/>
      </style:paragraph-properties>
      <style:text-properties style:font-name="Cambria"/>
    </style:style>
    <style:style style:name="P301" style:parent-style-name="Bezodstępów" style:list-style-name="LFO26" style:family="paragraph">
      <style:paragraph-properties fo:line-height="150%" fo:margin-left="0in" fo:text-indent="0in">
        <style:tab-stops/>
      </style:paragraph-properties>
      <style:text-properties style:font-name="Cambria"/>
    </style:style>
    <style:style style:name="P302" style:parent-style-name="Bezodstępów" style:list-style-name="LFO26" style:family="paragraph">
      <style:paragraph-properties fo:line-height="150%" fo:margin-left="0in" fo:text-indent="0in">
        <style:tab-stops/>
      </style:paragraph-properties>
      <style:text-properties style:font-name="Cambria"/>
    </style:style>
    <style:style style:name="P303" style:parent-style-name="Bezodstępów" style:list-style-name="LFO26" style:family="paragraph">
      <style:paragraph-properties fo:line-height="150%" fo:margin-left="0in" fo:text-indent="0in">
        <style:tab-stops/>
      </style:paragraph-properties>
      <style:text-properties style:font-name="Cambria"/>
    </style:style>
    <style:style style:name="P304" style:parent-style-name="Bezodstępów" style:list-style-name="LFO26" style:family="paragraph">
      <style:paragraph-properties fo:line-height="150%" fo:margin-left="0in" fo:text-indent="0in">
        <style:tab-stops/>
      </style:paragraph-properties>
      <style:text-properties style:font-name="Cambria"/>
    </style:style>
    <style:style style:name="P305" style:parent-style-name="Bezodstępów" style:list-style-name="LFO26" style:family="paragraph">
      <style:paragraph-properties fo:line-height="150%" fo:margin-left="0in" fo:text-indent="0in">
        <style:tab-stops/>
      </style:paragraph-properties>
      <style:text-properties style:font-name="Cambria"/>
    </style:style>
    <style:style style:name="P306" style:parent-style-name="Bezodstępów" style:list-style-name="LFO26" style:family="paragraph">
      <style:paragraph-properties fo:line-height="150%" fo:margin-left="0in" fo:text-indent="0in">
        <style:tab-stops/>
      </style:paragraph-properties>
      <style:text-properties style:font-name="Cambria"/>
    </style:style>
    <style:style style:name="P307" style:parent-style-name="Bezodstępów" style:list-style-name="LFO26" style:family="paragraph">
      <style:paragraph-properties fo:line-height="150%" fo:margin-left="0in" fo:text-indent="0in">
        <style:tab-stops/>
      </style:paragraph-properties>
      <style:text-properties style:font-name="Cambria"/>
    </style:style>
    <style:style style:name="P308" style:parent-style-name="Bezodstępów" style:list-style-name="LFO26" style:family="paragraph">
      <style:paragraph-properties fo:line-height="150%" fo:margin-left="0in" fo:text-indent="0in">
        <style:tab-stops/>
      </style:paragraph-properties>
      <style:text-properties style:font-name="Cambria"/>
    </style:style>
    <style:style style:name="P309" style:parent-style-name="Bezodstępów" style:list-style-name="LFO26" style:family="paragraph">
      <style:paragraph-properties fo:line-height="150%" fo:margin-left="0in" fo:text-indent="0in">
        <style:tab-stops/>
      </style:paragraph-properties>
      <style:text-properties style:font-name="Cambria"/>
    </style:style>
    <style:style style:name="P310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311" style:parent-style-name="Domyślnaczcionkaakapitu" style:family="text">
      <style:text-properties style:font-name="Cambria" style:font-name-complex="Times New Roman" fo:color="#000000" fo:font-size="12pt" style:font-size-asian="12pt"/>
    </style:style>
    <style:style style:name="T312" style:parent-style-name="Domyślnaczcionkaakapitu" style:family="text">
      <style:text-properties style:font-name="Cambria" style:font-name-complex="Century Schoolbook" fo:color="#000000" fo:font-size="12pt" style:font-size-asian="12pt"/>
    </style:style>
    <style:style style:name="P313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314" style:parent-style-name="Domyślnaczcionkaakapitu" style:family="text">
      <style:text-properties style:font-name="Cambria" style:font-name-complex="Century Schoolbook" fo:color="#000000" fo:font-size="12pt" style:font-size-asian="12pt"/>
    </style:style>
    <style:style style:name="P315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316" style:parent-style-name="Domyślnaczcionkaakapitu" style:family="text">
      <style:text-properties style:font-name="Cambria" fo:color="#000000" fo:font-size="12pt" style:font-size-asian="12pt"/>
    </style:style>
    <style:style style:name="P317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318" style:parent-style-name="Domyślnaczcionkaakapitu" style:family="text">
      <style:text-properties style:font-name="Cambria" style:font-name-complex="Century Schoolbook" fo:color="#000000" fo:font-size="12pt" style:font-size-asian="12pt"/>
    </style:style>
    <style:style style:name="P319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320" style:parent-style-name="Domyślnaczcionkaakapitu" style:family="text">
      <style:text-properties style:font-name="Cambria" fo:color="#000000" fo:font-size="12pt" style:font-size-asian="12pt"/>
    </style:style>
    <style:style style:name="P321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322" style:parent-style-name="Domyślnaczcionkaakapitu" style:family="text">
      <style:text-properties style:font-name="Cambria" style:font-name-complex="Century Schoolbook" fo:color="#000000" fo:font-size="12pt" style:font-size-asian="12pt"/>
    </style:style>
    <style:style style:name="P323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324" style:parent-style-name="Domyślnaczcionkaakapitu" style:family="text">
      <style:text-properties style:font-name="Cambria" style:font-name-complex="Century Schoolbook" fo:color="#000000" fo:font-size="12pt" style:font-size-asian="12pt"/>
    </style:style>
    <style:style style:name="P325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326" style:parent-style-name="Domyślnaczcionkaakapitu" style:family="text">
      <style:text-properties style:font-name="Cambria" style:font-name-complex="Century Schoolbook" fo:color="#000000" fo:font-size="12pt" style:font-size-asian="12pt"/>
    </style:style>
    <style:style style:name="P32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Century Schoolbook" fo:color="#000000" fo:font-size="12pt" style:font-size-asian="12pt"/>
    </style:style>
    <style:style style:name="P32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329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330" style:parent-style-name="Domyślnaczcionkaakapitu" style:family="text">
      <style:text-properties style:font-name="Cambria" fo:color="#000000" fo:font-size="12pt" style:font-size-asian="12pt"/>
    </style:style>
    <style:style style:name="P331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332" style:parent-style-name="Domyślnaczcionkaakapitu" style:family="text">
      <style:text-properties style:font-name="Cambria" fo:color="#000000" fo:font-size="12pt" style:font-size-asian="12pt"/>
    </style:style>
    <style:style style:name="P333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334" style:parent-style-name="Domyślnaczcionkaakapitu" style:family="text">
      <style:text-properties style:font-name="Cambria" style:font-name-complex="Book Antiqua" fo:color="#000000" fo:font-size="12pt" style:font-size-asian="12pt"/>
    </style:style>
    <style:style style:name="P335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36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37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38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39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40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41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42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43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44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45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46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47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48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49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50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51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52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53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54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55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56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57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58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59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60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61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62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63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64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65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66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67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68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69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70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71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72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73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74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75" style:parent-style-name="NormalnyWeb" style:list-style-name="LFO26" style:family="paragraph">
      <style:paragraph-properties fo:margin-top="0in" fo:margin-bottom="0in" fo:line-height="150%" fo:margin-left="0in" fo:text-indent="0in">
        <style:tab-stops/>
      </style:paragraph-properties>
      <style:text-properties style:font-name="Cambria"/>
    </style:style>
    <style:style style:name="P37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7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7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7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8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8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8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8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8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8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86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87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88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</style:style>
    <style:style style:name="T389" style:parent-style-name="Domyślnaczcionkaakapitu" style:family="text">
      <style:text-properties style:font-name="Cambria" style:font-name-asian="+mn-ea" style:font-name-complex="+mn-cs" fo:color="#000000" fo:font-size="12pt" style:font-size-asian="12pt"/>
    </style:style>
    <style:style style:name="P390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</style:style>
    <style:style style:name="T391" style:parent-style-name="Domyślnaczcionkaakapitu" style:family="text">
      <style:text-properties style:font-name="Cambria" style:font-name-complex="Times New Roman" style:letter-kerning="false" fo:font-size="12pt" style:font-size-asian="12pt"/>
    </style:style>
    <style:style style:name="P39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39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394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39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39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39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39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39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0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0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0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0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0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0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0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0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08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09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10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11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12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13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14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15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16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17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18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19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20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21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22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23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24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25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26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27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2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fo:color="#000000" style:letter-kerning="false" fo:font-size="12pt" style:font-size-asian="12pt"/>
    </style:style>
    <style:style style:name="P42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fo:color="#000000" style:letter-kerning="false" fo:font-size="12pt" style:font-size-asian="12pt"/>
    </style:style>
    <style:style style:name="P43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fo:color="#000000" style:letter-kerning="false" fo:font-size="12pt" style:font-size-asian="12pt"/>
    </style:style>
    <style:style style:name="P43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fo:color="#000000" style:letter-kerning="false" fo:font-size="12pt" style:font-size-asian="12pt"/>
    </style:style>
    <style:style style:name="P43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fo:color="#000000" style:letter-kerning="false" fo:font-size="12pt" style:font-size-asian="12pt"/>
    </style:style>
    <style:style style:name="P43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fo:color="#000000" style:letter-kerning="false" fo:font-size="12pt" style:font-size-asian="12pt"/>
    </style:style>
    <style:style style:name="P43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fo:color="#000000" style:letter-kerning="false" fo:font-size="12pt" style:font-size-asian="12pt"/>
    </style:style>
    <style:style style:name="P43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fo:color="#000000" style:letter-kerning="false" fo:font-size="12pt" style:font-size-asian="12pt"/>
    </style:style>
    <style:style style:name="P43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fo:color="#000000" style:letter-kerning="false" fo:font-size="12pt" style:font-size-asian="12pt"/>
    </style:style>
    <style:style style:name="P43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fo:color="#000000" style:letter-kerning="false" fo:font-size="12pt" style:font-size-asian="12pt"/>
    </style:style>
    <style:style style:name="P43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39" style:parent-style-name="Standard" style:family="paragraph">
      <style:paragraph-properties fo:line-height="150%"/>
      <style:text-properties style:font-name="Cambria" fo:font-size="12pt" style:font-size-asian="12pt"/>
    </style:style>
    <style:style style:name="P44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4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4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4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4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4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4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4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4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4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45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45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45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45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45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45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45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45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45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/>
    </style:style>
    <style:style style:name="P45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6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6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6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6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6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6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6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6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6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6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7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7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7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73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7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7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7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7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7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7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8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81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complex="Times New Roman" fo:font-size="12pt" style:font-size-asian="12pt"/>
    </style:style>
    <style:style style:name="P482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83" style:parent-style-name="Standard" style:list-style-name="LFO26" style:family="paragraph">
      <style:paragraph-properties fo:line-height="150%" fo:margin-left="0in" fo:text-indent="0in">
        <style:tab-stops>
          <style:tab-stop style:type="left" style:position="0in"/>
        </style:tab-stops>
      </style:paragraph-properties>
      <style:text-properties style:font-name="Cambria" fo:font-size="12pt" style:font-size-asian="12pt"/>
    </style:style>
    <style:style style:name="P484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85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86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8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8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8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9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91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92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93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94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95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96" style:parent-style-name="Akapitzlistą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9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9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49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00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01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02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03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04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05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06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07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08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09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10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11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12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13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14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15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16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17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18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19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20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font-size="12pt" style:font-size-asian="12pt"/>
    </style:style>
    <style:style style:name="P521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22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23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24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25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26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27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28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29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30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31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32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33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34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35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36" style:parent-style-name="Listanumerowana" style:list-style-name="LFO26" style:family="paragraph">
      <style:paragraph-properties fo:margin-bottom="0in" fo:line-height="150%" fo:margin-left="0in" fo:text-indent="0in">
        <style:tab-stops/>
      </style:paragraph-properties>
      <style:text-properties style:font-name="Cambria" fo:color="#000000" fo:font-size="12pt" style:font-size-asian="12pt"/>
    </style:style>
    <style:style style:name="P537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/>
    </style:style>
    <style:style style:name="P538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/>
    </style:style>
    <style:style style:name="P539" style:parent-style-name="Standard" style:list-style-name="LFO26" style:family="paragraph">
      <style:paragraph-properties fo:line-height="150%" fo:margin-left="0in" fo:text-indent="0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/>
    </style:style>
    <style:style style:name="P540" style:parent-style-name="Standard" style:list-style-name="LFO26" style:family="paragraph">
      <style:paragraph-properties fo:line-height="150%" fo:margin-left="0in" fo:text-indent="0in">
        <style:tab-stops/>
      </style:paragraph-properties>
    </style:style>
    <style:style style:name="T541" style:parent-style-name="Domyślnaczcionkaakapitu" style:family="text">
      <style:text-properties style:font-name="Cambria" style:font-name-asian="Times New Roman" style:font-name-complex="Times New Roman" style:letter-kerning="false" fo:font-size="12pt" style:font-size-asian="12pt"/>
    </style:style>
  </office:automatic-styles>
  <office:body>
    <office:text text:use-soft-page-breaks="true">
      <text:p text:style-name="P1"/>
      <text:p text:style-name="P2"/>
      <text:p text:style-name="P3"><text:span text:style-name="T4">BAZA PYTAŃ PIELĘGNIARSTWO LICENCJAT</text:span></text:p>
      <text:p text:style-name="P5"/>
      <text:list text:style-name="LFO26" text:continue-numbering="true">
        <text:list-item>
          <text:p text:style-name="P6"><text:span text:style-name="T7">Ośrodek sytości i głodu znajdują się w:</text:span></text:p>
        </text:list-item>
        <text:list-item>
          <text:p text:style-name="P8"><text:span text:style-name="T9">Zewnętrzna ściana gardła to:</text:span></text:p>
        </text:list-item>
        <text:list-item>
          <text:p text:style-name="P10">Jak wpływa na serce układ współczulny?</text:p>
        </text:list-item>
        <text:list-item>
          <text:p text:style-name="P11">Zastawka mitralna to inaczej:</text:p>
        </text:list-item>
        <text:list-item>
          <text:p text:style-name="P12">Z ilu płatków zbudowana jest zastawka półksiężycowata?</text:p>
        </text:list-item>
        <text:list-item>
          <text:p text:style-name="P13">Jaka zastawka oddziela prawy przedsionek serca od prawej komory?</text:p>
        </text:list-item>
        <text:list-item>
          <text:p text:style-name="P14">Jakie gruczoły skórne są odpowiedzialne za termoregulację poprzez wydzielanie potu?</text:p>
        </text:list-item>
        <text:list-item>
          <text:p text:style-name="P15"><text:span text:style-name="T16">Nerw czaszkowy II to nerw:</text:span></text:p>
        </text:list-item>
        <text:list-item>
          <text:p text:style-name="P17"><text:span text:style-name="T18">Co odpowiada za przekazywanie informacji o równowadze i pozycji ciała w przestrzeni?</text:span></text:p>
        </text:list-item>
        <text:list-item>
          <text:p text:style-name="P19"><text:span text:style-name="T20">Który rodzaj komórek w skórze odpowiada za odbiór bodźców bólowych?</text:span><text:span text:style-name="T21"><text:line-break/></text:span></text:p>
        </text:list-item>
        <text:list-item>
          <text:p text:style-name="P22">Celem badania podmiotowego nie jest:</text:p>
        </text:list-item>
        <text:list-item>
          <text:p text:style-name="P23">W badaniu podmiotowym źródłem informacji o pacjencie nie może być:</text:p>
        </text:list-item>
        <text:list-item>
          <text:p text:style-name="P24">Okazywanie poprzez słowa zrozumienia uczuć pacjenta jest:</text:p>
        </text:list-item>
        <text:list-item>
          <text:p text:style-name="P25">OLD CARD służy do:</text:p>
        </text:list-item>
        <text:list-item>
          <text:p text:style-name="P26">SAMPLE to:</text:p>
        </text:list-item>
        <text:list-item>
          <text:p text:style-name="P27">W skład badania przedmiotowego wchodzą:</text:p>
        </text:list-item>
        <text:list-item>
          <text:p text:style-name="P28">W badaniu przedmiotowym pacjenta ważne jest badanie stanu psychicznego. Badając orientację allopsychiczną, oceniamy wiedzę pacjenta o:</text:p>
        </text:list-item>
        <text:list-item>
          <text:p text:style-name="P29">Pacjent ma na skórze wypukłą, ponad 3 mm zmianę wypełnioną płynem surowiczym pomiędzy warstwami. Możesz określić ją jako:</text:p>
        </text:list-item>
        <text:list-item>
          <text:p text:style-name="P30">Hyposomia jest to:</text:p>
        </text:list-item>
        <text:list-item>
          <text:p text:style-name="P31">Chłodna i szorstka skóra, włosy suche i łamliwe mogą być objawami:</text:p>
        </text:list-item>
        <text:list-item>
          <text:p text:style-name="P32">Obustronny wytrzeszcz gałek spotykany jest w:</text:p>
        </text:list-item>
        <text:list-item>
          <text:p text:style-name="P33">W jakiej pozycji powinien być pacjent podczas badania tarczycy?</text:p>
        </text:list-item>
        <text:list-item>
          <text:p text:style-name="P34">W badaniu przedmiotowym klatki piersiowej:</text:p>
        </text:list-item>
        <text:list-item>
          <text:p text:style-name="P35">Badanie fizykalne jamy brzusznej należy wykonać w następującej kolejności:</text:p>
        </text:list-item>
        <text:list-item>
          <text:p text:style-name="P36">Objaw Blumberga jest objawem:</text:p>
        </text:list-item>
        <text:list-item>
          <text:p text:style-name="P37">Dodatni objaw Murphy’ego jest objawem:</text:p>
        </text:list-item>
        <text:list-item>
          <text:p text:style-name="P38">Twardy, tzw. Deskowaty brzuch można wykryć za pomocą:</text:p>
        </text:list-item>
        <text:list-item>
          <text:p text:style-name="P39">Objaw Chełmońskiego bada się poprzez:</text:p>
        </text:list-item>
        <text:list-item>
          <text:p text:style-name="P40">Do pozabrzusznych przyczyn ostrego bólu brzucha zaliczamy:</text:p>
        </text:list-item>
        <text:list-item>
          <text:p text:style-name="P41">Do schorzeń powodujących objawy „ostrego brzucha” zaliczamy:</text:p>
        </text:list-item>
        <text:list-item>
          <text:p text:style-name="P42">Do objawów niedrożności jelita nie należy:</text:p>
        </text:list-item>
        <text:list-item>
          <text:p text:style-name="P43">Dodatni objaw Jaworskiego jest charakterystyczny dla:</text:p>
        </text:list-item>
        <text:list-item>
          <text:p text:style-name="P44">Objaw chełbotania może wskazywać na:</text:p>
        </text:list-item>
        <text:list-item>
          <text:p text:style-name="P45">Choroba zwykle rozpoczyna się od rozlanego bólu na środku brzucha. Po kilku godzinach ból nasila się i przemieszcza w stronę prawego dołu biodrowego. Kolejno pojawiają się brak łaknienia oraz nudności i obrona mięśniowa. Opis dotyczy:</text:p>
        </text:list-item>
        <text:list-item>
          <text:p text:style-name="P46">Dla chorób nerek charakterystyczny jest objaw:</text:p>
        </text:list-item>
        <text:list-item>
          <text:p text:style-name="P47">Badanie piersi przez kobietę najlepiej przeprowadzać:</text:p>
        </text:list-item>
        <text:list-item>
          <text:p text:style-name="P48">Przyczyną świstów oddechowych jest najczęściej:</text:p>
        </text:list-item>
        <text:list-item>
          <text:p text:style-name="P49">Określ fazę wdechu w przypadku szmeru oskrzelowo-pęcherzykowego:</text:p>
        </text:list-item>
        <text:list-item>
          <text:p text:style-name="P50">Badanie płuc polegające na ocenie zdolności przewodzenia szeptu to:</text:p>
        </text:list-item>
        <text:list-item>
          <text:p text:style-name="P51">Pierwszy ton serca (S1) jest wyrazem:</text:p>
        </text:list-item>
        <text:list-item>
          <text:p text:style-name="P52">W którym miejscu można osłuchać zastawkę aortalną?</text:p>
        </text:list-item>
        <text:list-item>
          <text:p text:style-name="P53">Anizokoria jest to:</text:p>
        </text:list-item>
        <text:list-item>
          <text:p text:style-name="P54">Badanie zborności ruchów w kończynie górnej polega na:</text:p>
        </text:list-item>
        <text:list-item>
          <text:p text:style-name="P55">Dodatni objaw Babińskiego jest prawidłowy u dziecka do:</text:p>
        </text:list-item>
        <text:list-item>
          <text:p text:style-name="P56">Objawem oponowym nie jest:</text:p>
        </text:list-item>
        <text:list-item>
          <text:p text:style-name="P57">W fazie depolaryzacji wzrost potencjału błony związany jest z napływem do wnętrza komórki nerwowej dodatnich jonów:</text:p>
        </text:list-item>
        <text:list-item>
          <text:p text:style-name="P58">Czynniki fizyczne mające wpływ na efekt napromieniania żywego organizmu to między <text:s text:c="8"/>innymi:</text:p>
        </text:list-item>
        <text:list-item>
          <text:p text:style-name="P59">Wartość potencjału spoczynkowego dla neuronu to:</text:p>
        </text:list-item>
        <text:list-item>
          <text:p text:style-name="P60">Samorzutne mieszanie się substancji będące wynikiem chaotycznego ruchu ich cząsteczek to:</text:p>
        </text:list-item>
        <text:list-item>
          <text:p text:style-name="P61">Odległość dobrego widzenia to:</text:p>
        </text:list-item>
        <text:list-item>
          <text:p text:style-name="P62">Zdolność odbierania bodźców zewnętrznych<text:s/>to:</text:p>
        </text:list-item>
        <text:list-item>
          <text:p text:style-name="P63">Jeśli wszystkie komórki w sercu będą spolaryzowane to na zapisie<text:s/>EKG:</text:p>
        </text:list-item>
        <text:list-item>
          <text:p text:style-name="P64">Celem scyntygrafii perfuzyjnej serca jest:</text:p>
        </text:list-item>
        <text:list-item>
          <text:p text:style-name="P65">Dla stałej wartości prędkości fali elektromagnetycznej zależność między długością i częstotliwością fali jest:</text:p>
        </text:list-item>
        <text:list-item>
          <text:p text:style-name="P66">Jaki podstawowy efekt fizyczny wywołują mikrofale w oddziaływaniu z organizmem człowieka:</text:p>
        </text:list-item>
        <text:list-item>
          <text:p text:style-name="P67"><text:span text:style-name="T68">Podstawowym celem przygotowania chorego do zabiegu</text:span></text:p>
        </text:list-item>
        <text:list-item>
          <text:p text:style-name="P69">Operacyjnego jest:</text:p>
        </text:list-item>
        <text:list-item>
          <text:p text:style-name="P70">Zasady opieki nad chorym chirurgicznym zgodnie z aktualną wiedzą medyczną to postępowanie w/g protokołu:</text:p>
        </text:list-item>
        <text:list-item>
          <text:p text:style-name="P71">Orchidectomia to:</text:p>
        </text:list-item>
        <text:list-item>
          <text:p text:style-name="P72">Rany niezakażone oczyszcza się:</text:p>
        </text:list-item>
        <text:list-item>
          <text:p text:style-name="P73">Do oceny bólu u dorosłego pacjenta, który jest po zabiegu</text:p>
        </text:list-item>
        <text:list-item>
          <text:p text:style-name="P74">Operacyjnym zastosujesz skalę bólu</text:p>
        </text:list-item>
        <text:list-item>
          <text:p text:style-name="P75">Wydzielajacy się płyn tkankowy tworzy pęcherze pod</text:p>
        </text:list-item>
        <text:list-item>
          <text:p text:style-name="P76">Naskórkiem.skóra czerwona i wrażliwa na<text:s/>dotyk, dotkliwy</text:p>
        </text:list-item>
        <text:list-item>
          <text:p text:style-name="P77">Piekący ból to objawy charakterystyczne dla oparzenia:</text:p>
        </text:list-item>
        <text:list-item>
          <text:p text:style-name="P78">W przygotowaniu pola operacyjnego do zabiegu, usunięcie</text:p>
        </text:list-item>
        <text:list-item>
          <text:p text:style-name="P79">Owłosienia zalecane jest:</text:p>
        </text:list-item>
        <text:list-item>
          <text:p text:style-name="P80">Nudności,<text:s/>wymioty, bóle<text:s/>kolkowe, wzdęcia, zatrzymanie</text:p>
        </text:list-item>
        <text:list-item>
          <text:p text:style-name="P81">Gazów, zaparcie<text:s/>stolca to typowe objawy:</text:p>
        </text:list-item>
        <text:list-item>
          <text:p text:style-name="P82">Guzek siostry mary joseph zlokalizowany jest w okolicy:</text:p>
        </text:list-item>
        <text:list-item>
          <text:p text:style-name="P83">Najczęściej występującym rakiem tarczycy o dość dobrym</text:p>
        </text:list-item>
        <text:list-item>
          <text:p text:style-name="P84">Rokowaniu jest:</text:p>
        </text:list-item>
        <text:list-item>
          <text:p text:style-name="P85">Które z poniższych działań należą do obowiązków pielęgniarki instrumentariuszki na bloku operacyjnym?</text:p>
        </text:list-item>
        <text:list-item>
          <text:p text:style-name="P86">Jakie objawy mogą świadczyć o krwawieniu wewnętrznym po zabiegu operacyjnym?</text:p>
        </text:list-item>
        <text:list-item>
          <text:p text:style-name="P87">Które z wymienionych procedur wymagają zachowania ścisłej aseptyki?</text:p>
        </text:list-item>
        <text:list-item>
          <text:p text:style-name="P88">Wskazania do zastosowania profilaktyki przeciwzakrzepowej w chirurgii obejmują:</text:p>
        </text:list-item>
        <text:list-item>
          <text:p text:style-name="P89">Wczesne powikłania pooperacyjne to:</text:p>
        </text:list-item>
        <text:list-item>
          <text:p text:style-name="P90">W przygotowaniu pacjenta do planowanego zabiegu operacyjnego pielęgniarka powinna:</text:p>
        </text:list-item>
        <text:list-item>
          <text:p text:style-name="P91">Do obowiązków pielęgniarki pooperacyjnej należy:</text:p>
        </text:list-item>
        <text:list-item>
          <text:p text:style-name="P92">Objawy zakażenia rany pooperacyjnej to:</text:p>
        </text:list-item>
        <text:list-item>
          <text:p text:style-name="P93">Do późnych powikłań pooperacyjnych należą:</text:p>
        </text:list-item>
        <text:list-item>
          <text:p text:style-name="P94">Przeciwwskazaniem do operacji w trybie planowym jest:</text:p>
        </text:list-item>
        <text:list-item>
          <text:p text:style-name="P95">Które działania zmniejszają ryzyko odleżyn po operacji?</text:p>
        </text:list-item>
        <text:list-item>
          <text:p text:style-name="P96">Które z poniższych operacji są operacjami czystymi?</text:p>
        </text:list-item>
        <text:list-item>
          <text:p text:style-name="P97">Pielęgniarska opieka nad drenażem Redona obejmuje:</text:p>
        </text:list-item>
        <text:list-item>
          <text:p text:style-name="P98">Najczęstszy objaw ostrego zapalenia wyrostka robaczkowego to:</text:p>
        </text:list-item>
        <text:list-item>
          <text:p text:style-name="P99">Celem przedoperacyjnej głodówki pacjenta jest:</text:p>
        </text:list-item>
        <text:list-item>
          <text:p text:style-name="P100">Kiedy należy usunąć cewnik Foleya po operacji, o ile nie ma przeciwwskazań?</text:p>
        </text:list-item>
        <text:list-item>
          <text:p text:style-name="P101">Które czynniki zwiększają ryzyko zakażenia miejsca operowanego?</text:p>
        </text:list-item>
        <text:list-item>
          <text:p text:style-name="P102">Funkcje profilaktycznego opatrunku pooperacyjnego to:</text:p>
        </text:list-item>
        <text:list-item>
          <text:p text:style-name="P103">Wskazaniem do stosowania drenażu pooperacyjnego jest:</text:p>
        </text:list-item>
        <text:list-item>
          <text:p text:style-name="P104">Które działania podejmuje pielęgniarka w przypadku podejrzenia zatorowości płucnej?</text:p>
        </text:list-item>
        <text:list-item>
          <text:p text:style-name="P105">Ilość błonnika pokarmowego w diecie dorosłego człowieka powinna mieścić się w granicach:</text:p>
        </text:list-item>
        <text:list-item>
          <text:p text:style-name="P106">Niedożywienie u osoby dorosłej diagnozuje się, kiedy BMI wynosi:</text:p>
        </text:list-item>
        <text:list-item>
          <text:p text:style-name="P107">Zaznacz kaloryczność 1g tłuszczu:</text:p>
        </text:list-item>
        <text:list-item>
          <text:p text:style-name="P108">Masa mięśniowa w procesie starzenia się organizmu:</text:p>
        </text:list-item>
        <text:list-item>
          <text:p text:style-name="P109">Niska wytrzymałość na wysiłek, zaburzenia koordynacji i równowagi, osłabienie siły <text:s/></text:p>
        </text:list-item>
        <text:list-item>
          <text:p text:style-name="P110">Źródła witaminy D w diecie:</text:p>
        </text:list-item>
        <text:list-item>
          <text:p text:style-name="P111">Do oceny stanu odżywienia seniora wykorzystuje się metody:</text:p>
        </text:list-item>
        <text:list-item>
          <text:p text:style-name="P112">Źródłem kwasów tłuszczowych typu TRANS nie są:</text:p>
        </text:list-item>
        <text:list-item>
          <text:p text:style-name="P113">Niedobór której witaminy może prowadzić do wystąpienia choroby Beri-beri?</text:p>
        </text:list-item>
        <text:list-item>
          <text:p text:style-name="P114">Całkowita przemiana materii, jej prawidłowy wzór to?</text:p>
        </text:list-item>
        <text:list-item>
          <text:p text:style-name="P115">Czynniki wpływające na zapotrzebowanie energetyczne organizmu to:</text:p>
        </text:list-item>
        <text:list-item>
          <text:p text:style-name="P116">Izomery TRANS kwasów tłuszczowych- zaznacz prawidłową ich rolę:</text:p>
        </text:list-item>
        <text:list-item>
          <text:p text:style-name="P117">Zalecane spożycie błonnika dla osoby dorosłej:</text:p>
        </text:list-item>
        <text:list-item>
          <text:p text:style-name="P118">Podaż diety czy mieszaniny odżywczej musi być dostosowana do:</text:p>
        </text:list-item>
        <text:list-item>
          <text:p text:style-name="P119">Żywność specjalnego przeznaczenia medycznego to:</text:p>
        </text:list-item>
        <text:list-item>
          <text:p text:style-name="P120">Zaznacz prawidłowe sposoby podaży diety przemysłowej:</text:p>
        </text:list-item>
        <text:list-item>
          <text:p text:style-name="P121">Wskazaniem do żywienia dojelitowego nie jest:</text:p>
        </text:list-item>
        <text:list-item>
          <text:p text:style-name="P122">Źródła kwasów tłuszczowych n-3:</text:p>
        </text:list-item>
        <text:list-item>
          <text:p text:style-name="P123">Główna przyczyna występowania otyłości pierwotnej to:</text:p>
        </text:list-item>
        <text:list-item>
          <text:p text:style-name="P124">Rodzaje tkanki tłuszczowej:</text:p>
        </text:list-item>
        <text:list-item>
          <text:p text:style-name="P125">Lekiem do stosowania w hipoglikemii jest:</text:p>
        </text:list-item>
        <text:list-item>
          <text:p text:style-name="P126">Wskaż zdanie fałszywe:</text:p>
        </text:list-item>
        <text:list-item>
          <text:p text:style-name="P127">Wskaż zdanie prawdziwe dotyczące paracetamolu:</text:p>
        </text:list-item>
        <text:list-item>
          <text:p text:style-name="P128">Lekiem p/wskazanym u dzieci jest:</text:p>
        </text:list-item>
        <text:list-item>
          <text:p text:style-name="P129">Wskaż zdanie fałszywe:</text:p>
        </text:list-item>
        <text:list-item>
          <text:p text:style-name="P130">Przykładem synergizmu jest połączenie:</text:p>
        </text:list-item>
        <text:list-item>
          <text:p text:style-name="P131">Diazepam (Relanium) – wskaż zdanie fałszywe:</text:p>
        </text:list-item>
        <text:list-item>
          <text:p text:style-name="P132">Wskaż zdanie fałszywe dotyczące<text:s/>glikokortykosteroidów:</text:p>
        </text:list-item>
        <text:list-item>
          <text:p text:style-name="P133">Wskaż leki, których nie można stosować w czasie<text:s/>ciąży:</text:p>
        </text:list-item>
        <text:list-item>
          <text:p text:style-name="P134">Wskaż zdanie nieprawdziwe na temat cefalosporyn II generacji:</text:p>
        </text:list-item>
        <text:list-item>
          <text:p text:style-name="P135">Główną rolą czerwonych krwinek jest:<text:line-break/></text:p>
        </text:list-item>
        <text:list-item>
          <text:p text:style-name="P136">Który hormon reguluje poziom glukozy we krwi?<text:line-break/></text:p>
        </text:list-item>
        <text:list-item>
          <text:p text:style-name="P137">Która część mózgu odpowiada za równowagę i koordynację ruchową?<text:line-break/></text:p>
        </text:list-item>
        <text:list-item>
          <text:p text:style-name="P138">Który składnik osocza odpowiada za krzepnięcie krwi?<text:line-break/></text:p>
        </text:list-item>
        <text:list-item>
          <text:p text:style-name="P139">Która z poniższych cząsteczek nie przechodzi łatwo przez barierę krew-mózg?<text:line-break/></text:p>
        </text:list-item>
        <text:list-item>
          <text:p text:style-name="P140">W jakim miejscu przewodu pokarmowego dochodzi do największego wchłaniania żelaza?<text:line-break/></text:p>
        </text:list-item>
        <text:list-item>
          <text:p text:style-name="P141">Który z poniższych parametrów NIE wpływa bezpośrednio na pojemność minutową serca (CO)?<text:line-break/></text:p>
        </text:list-item>
        <text:list-item>
          <text:p text:style-name="P142">Który czynnik bezpośrednio aktywuje uwalnianie reniny?<text:line-break/></text:p>
        </text:list-item>
        <text:list-item>
          <text:p text:style-name="P143">Który z poniższych parametrów NIE wpływa bezpośrednio na pojemność minutową serca (CO)?<text:line-break/></text:p>
        </text:list-item>
        <text:list-item>
          <text:p text:style-name="P144">Który narząd pełni kluczową rolę w aktywacji witaminy D?<text:line-break/></text:p>
        </text:list-item>
        <text:list-item>
          <text:p text:style-name="P145">Do chorób genetycznych człowieka wywołanych aberracją chromosomową należy:</text:p>
        </text:list-item>
        <text:list-item>
          <text:p text:style-name="P146">Do chorób sprzężonych z chromosomem X należą:</text:p>
        </text:list-item>
        <text:list-item>
          <text:p text:style-name="P147">Dziedziczenie grup krwi AB0 u człowieka jest przykładem:</text:p>
        </text:list-item>
        <text:list-item>
          <text:p text:style-name="P148">Defekt w transporcie jonów chlorkowych, zaleganie gęstej wydzieliny w płucach i częstsze zakażenia płuc to cechy charakterystyczne dla:<text:s/><text:tab/></text:p>
        </text:list-item>
        <text:list-item>
          <text:p text:style-name="P149">Do czynników mutagennych zaliczamy:<text:s/><text:tab/></text:p>
        </text:list-item>
        <text:list-item>
          <text:p text:style-name="P150">Wiek matki rzutuje na prawdopodobieństwo urodzenia przez nią dziecka z:</text:p>
        </text:list-item>
        <text:list-item>
          <text:p text:style-name="P151">Zgodnie z zasadą komplementarności</text:p>
        </text:list-item>
        <text:list-item>
          <text:p text:style-name="P152">Genom to</text:p>
        </text:list-item>
        <text:list-item>
          <text:p text:style-name="P153">Etapami translacji nie są</text:p>
        </text:list-item>
        <text:list-item>
          <text:p text:style-name="P154"><text:span text:style-name="T155">What is the name of the condition where the body temperature is below normal?</text:span></text:p>
        </text:list-item>
        <text:list-item>
          <text:p text:style-name="P156"><text:span text:style-name="T157">Where is the heart auscultated during a physical examination?</text:span></text:p>
        </text:list-item>
        <text:list-item>
          <text:p text:style-name="P158"><text:span text:style-name="T159">Which of the following descriptions best characterizes systolic blood pressure?</text:span></text:p>
        </text:list-item>
        <text:list-item>
          <text:p text:style-name="P160"><text:span text:style-name="T161">What is tachycardia?</text:span></text:p>
        </text:list-item>
        <text:list-item>
          <text:p text:style-name="P162"><text:span text:style-name="T163">What is apnea?</text:span></text:p>
        </text:list-item>
        <text:list-item>
          <text:p text:style-name="P164"><text:span text:style-name="T165">What is the name of the condition in which breathing is difficult?</text:span></text:p>
        </text:list-item>
        <text:list-item>
          <text:p text:style-name="P166"><text:span text:style-name="T167">What are alveoli?</text:span></text:p>
        </text:list-item>
        <text:list-item>
          <text:p text:style-name="P168"><text:span text:style-name="T169">What is nocturia?</text:span></text:p>
        </text:list-item>
        <text:list-item>
          <text:p text:style-name="P170"><text:span text:style-name="T171">What is atherosclerosis?</text:span></text:p>
        </text:list-item>
        <text:list-item>
          <text:p text:style-name="P172"><text:span text:style-name="T173">What does the abbreviation "PO" mean when administering medications?</text:span></text:p>
        </text:list-item>
        <text:list-item>
          <text:p text:style-name="P174">Która grupa bakterii wykorzystuje dwutlenek węgla (CO₂) jako jedyne źródło węgla<text:s/></text:p>
        </text:list-item>
        <text:list-item>
          <text:p text:style-name="P175">Procesach metabolicznych?</text:p>
        </text:list-item>
        <text:list-item>
          <text:p text:style-name="P176">Plamki Fiłatowa-Koplika to charakterystyczny objaw kliniczny występujący we wczesnym</text:p>
        </text:list-item>
        <text:list-item>
          <text:p text:style-name="P177">Stadium:</text:p>
        </text:list-item>
        <text:list-item>
          <text:p text:style-name="P178">Która z wymienionych bakterii nie jest typowym przedstawicielem fizjologicznej flory</text:p>
        </text:list-item>
        <text:list-item>
          <text:p text:style-name="P179">Przewodu pokarmowego:</text:p>
        </text:list-item>
        <text:list-item>
          <text:p text:style-name="P180">Który z wymienionych drobnoustrojów jest najczęstszym czynnikiem etiologicznym ZUM</text:p>
        </text:list-item>
        <text:list-item>
          <text:p text:style-name="P181">U kobiet:</text:p>
        </text:list-item>
        <text:list-item>
          <text:p text:style-name="P182">Do diagnostyki enterobiozy najczęściej stosuje się:</text:p>
        </text:list-item>
        <text:list-item>
          <text:p text:style-name="P183">Która bakteria wytwarza toksynę powodującą rzekomobłoniaste zapalenie jelit?</text:p>
        </text:list-item>
        <text:list-item>
          <text:p text:style-name="P184">Głównym rezerwuarem wirusa WZW B jest:</text:p>
        </text:list-item>
        <text:list-item>
          <text:p text:style-name="P185"><text:span text:style-name="T186">Najczęstszą postacią kliniczną zakażenia<text:s/></text:span><text:span text:style-name="T187">Candida albicans<text:s/></text:span><text:span text:style-name="T188">u pacjentów z obniżoną</text:span></text:p>
        </text:list-item>
        <text:list-item>
          <text:p text:style-name="P189">Odpornością jest:</text:p>
        </text:list-item>
        <text:list-item>
          <text:p text:style-name="P190"><text:span text:style-name="T191">Do zakażenia<text:s/></text:span><text:span text:style-name="T192">Toxoplasma gondii<text:s/></text:span><text:span text:style-name="T193">może dojść przez:</text:span></text:p>
        </text:list-item>
        <text:list-item>
          <text:p text:style-name="P194">Która bakteria może wywołać anginę paciorkowcową?</text:p>
        </text:list-item>
        <text:list-item>
          <text:p text:style-name="P195"><text:span text:style-name="T196">Jakie bakterie są odpowiedzialne za większość zakażeń dróg moczowych?</text:span></text:p>
        </text:list-item>
        <text:list-item>
          <text:p text:style-name="P197">Jakie z poniższych bakterii mogą wywołać zakażenia oportunistyczne u osób z obniżoną</text:p>
        </text:list-item>
        <text:list-item>
          <text:p text:style-name="P198">Odpornością?</text:p>
        </text:list-item>
        <text:list-item>
          <text:p text:style-name="P199">Jakie pasożyty mogą wywoływać zakażenia przewodu pokarmowego?</text:p>
        </text:list-item>
        <text:list-item>
          <text:p text:style-name="P200">Jakie bakterie mogą być przyczyną zakażeń układu oddechowego?</text:p>
        </text:list-item>
        <text:list-item>
          <text:p text:style-name="P201">Które z poniższych stwierdzeń dotyczących zakażenia Clostridium difficile są prawdziwe?</text:p>
        </text:list-item>
        <text:list-item>
          <text:p text:style-name="P202">Które z poniższych pasożytów są przenoszone przez spożycie zanieczyszczonej wody?</text:p>
        </text:list-item>
        <text:list-item>
          <text:p text:style-name="P203"><text:span text:style-name="T204">Jakie objawy kliniczne mogą wystąpić w przypadku zakażenia<text:s/></text:span><text:span text:style-name="T205">Clostridium botulinum</text:span><text:span text:style-name="T206">?</text:span></text:p>
        </text:list-item>
        <text:list-item>
          <text:p text:style-name="P207">Które z poniższych chorób są wywoływane przez wirusy DNA?</text:p>
        </text:list-item>
        <text:list-item>
          <text:p text:style-name="P208">Które z poniższych grzybów mogą wywoływać infekcje skóry i błon śluzowych?</text:p>
        </text:list-item>
        <text:list-item>
          <text:p text:style-name="P209"><text:span text:style-name="T210">Jakie są objawy zakażenia<text:s/></text:span><text:span text:style-name="T211">Borrelia burgdorferi</text:span><text:span text:style-name="T212">?</text:span></text:p>
        </text:list-item>
        <text:list-item>
          <text:p text:style-name="P213"><text:span text:style-name="T214">Zasady leczenia nadciśnienia tętniczego w udarach niedokrwiennych nieobjęte leczeniem <text:s text:c="45"/></text:span></text:p>
        </text:list-item>
        <text:list-item>
          <text:p text:style-name="P215">Stwardnienie rozsiane jest schorzeniem, w którym:<text:line-break/></text:p>
        </text:list-item>
        <text:list-item>
          <text:p text:style-name="P216"><text:span text:style-name="T217">Morfologicznym wykładnikiem objawów klinicznych</text:span><text:span text:style-name="T218"><text:s/>zespołu Guillaina-Barego (G-B) jest:</text:span></text:p>
        </text:list-item>
        <text:list-item>
          <text:p text:style-name="P219">W chorobie Parkinsona pierwsze objawy są widoczne, gdy:<text:line-break/></text:p>
        </text:list-item>
        <text:list-item>
          <text:p text:style-name="P220">Leczenie trombolityczne u pacjenta z podejrzeniem udaru mózgu powinno być rozpoczęte:</text:p>
        </text:list-item>
        <text:list-item>
          <text:p text:style-name="P221">Głównym celem opieki pielęgniarskiej nad pacjentem z rozpoznaną chorobą Alzheimera jest. Wskaż prawdziwe.</text:p>
        </text:list-item>
        <text:list-item>
          <text:p text:style-name="P222">Lewodopa jest lekiem podawanym kilka razy dziennie nawet 6 – 7 razy dziennie. Pielęgniarka zwróci szczególną uwagę na ten<text:s/>fakt,<text:s/>ponieważ; wskaż zdanie prawdziwe</text:p>
        </text:list-item>
        <text:list-item>
          <text:p text:style-name="P223">Pielęgniarka sprawująca opiekę na d pacjentem ze SM u którego zalecono dożylne podanie Metyloprednizolu zwróci szczególną uwagę na;</text:p>
        </text:list-item>
        <text:list-item>
          <text:p text:style-name="P224">Wskaż fałszywe</text:p>
        </text:list-item>
        <text:list-item>
          <text:p text:style-name="P225">Do jednych z najważniejszych zadań pielęgniarki w trakcie infuzji alteplazy należą;</text:p>
        </text:list-item>
        <text:list-item>
          <text:p text:style-name="P226">Wskaż prawdziwe;</text:p>
        </text:list-item>
        <text:list-item>
          <text:p text:style-name="P227"><text:span text:style-name="T228">Do czynników wykluczających wzmożone ciśnienie wewnątrzczaszkowe NIE należą:</text:span></text:p>
        </text:list-item>
        <text:list-item>
          <text:p text:style-name="P229"><text:span text:style-name="T230">Pyralgina ma działanie:</text:span></text:p>
        </text:list-item>
        <text:list-item>
          <text:p text:style-name="P231">Do koanalgetyków zaliczamy:</text:p>
        </text:list-item>
        <text:list-item>
          <text:p text:style-name="P232">Ból neuropatyczny to ból o charakterze:</text:p>
        </text:list-item>
        <text:list-item>
          <text:p text:style-name="P233">Pod względem kryterium czasu trwania ból dzielimy na:</text:p>
        </text:list-item>
        <text:list-item>
          <text:p text:style-name="P234">Ból przebijający to ból, który:</text:p>
        </text:list-item>
        <text:list-item>
          <text:p text:style-name="P235">Ból trzewny to ból:</text:p>
        </text:list-item>
        <text:list-item>
          <text:p text:style-name="P236">Objawy niepożądane opioidów:</text:p>
        </text:list-item>
        <text:list-item>
          <text:p text:style-name="P237">Według WHO leczenie p/bólowe powinno być:</text:p>
        </text:list-item>
        <text:list-item>
          <text:p text:style-name="P238">Wskaż nieprawidłowe połączenie leków:</text:p>
        </text:list-item>
        <text:list-item>
          <text:p text:style-name="P239">W bólu w/g skali NRS - 9 w pierwszej kolejności zastosujesz:</text:p>
        </text:list-item>
        <text:list-item>
          <text:p text:style-name="P240">Celem pielęgniarskiej opieki długoterminowej między innymi jest:</text:p>
        </text:list-item>
        <text:list-item>
          <text:p text:style-name="P241">Do pielęgniarskiej opieki długoterminowej domowej mogą być zakwalifikowani świadczeniobiorcy, którzy w ocenie Skalą Barthel uzyskali:</text:p>
        </text:list-item>
        <text:list-item>
          <text:p text:style-name="P242">Jaką należy stosować dietę u pacjentów narażonych na powstanie odleżyn:<text:s/></text:p>
        </text:list-item>
        <text:list-item>
          <text:p text:style-name="P243">Z jakimi schorzeniami kwalifikuje się dzieci do opieki paliatywnej:</text:p>
        </text:list-item>
        <text:list-item>
          <text:p text:style-name="P244">Pod pojęciem kacheksja rozumiemy:</text:p>
        </text:list-item>
        <text:list-item>
          <text:p text:style-name="P245">Która skala służy do oceny stopnia odleżyny</text:p>
        </text:list-item>
        <text:list-item>
          <text:p text:style-name="P246">Co rozumiemy pod pojęciem prawo chorego do najlepszej opieki:</text:p>
        </text:list-item>
        <text:list-item>
          <text:p text:style-name="P247">8.U osób z zapaleniem płuc NIE jest wskazane: <text:s text:c="63"/></text:p>
        </text:list-item>
        <text:list-item>
          <text:p text:style-name="P248">Chory lat 30 wypisany do domu po urazie czaszkowo – mózgowy. Występuje u niego niedowład 4 kończynowy spastyczny z zaburzeniami czucia, kontakt z chorym<text:s/>dobry.<text:s/>Pacjent kontroluje wydalanie moczu i stolca. W celu uniknięcia powstania odleżyn należy:</text:p>
        </text:list-item>
      </text:list>
      <text:p text:style-name="P249"/>
      <text:list text:style-name="LFO26" text:continue-numbering="true">
        <text:list-item>
          <text:p text:style-name="P250">Chory lat 38 po amputacji urazowej kończyny dolnej lewej na wysokości 1/2 uda. Usprawnienie rozpoczęto kilka dni po zabiegu operacyjnym. Rana wygojona. Celem hartowania kikuta jest:</text:p>
        </text:list-item>
        <text:list-item>
          <text:p text:style-name="P251">Pacjent lat 78 z niedowładem połowiczym prawostronnym i afazją po leczeniu trafił na oddział pielęgnacyjny. Do zadań pielęgniarki należy:</text:p>
        </text:list-item>
        <text:list-item>
          <text:p text:style-name="P252">Ośrodki Pomocy Społecznej wykonują między innymi zadania:</text:p>
        </text:list-item>
        <text:list-item>
          <text:p text:style-name="P253">Pielęgniarka opieki długoterminowej w ramach NFZ w kwalifikacji do oceny podstawowych czynności życiowych stosuje skalę:</text:p>
        </text:list-item>
        <text:list-item>
          <text:p text:style-name="P254">Specjalistyczne usługi opiekuńcze obejmują:</text:p>
        </text:list-item>
        <text:list-item>
          <text:p text:style-name="P255">Usługi dostępne dla osób starszych w Polsce są udzielane przez:</text:p>
        </text:list-item>
        <text:list-item>
          <text:p text:style-name="P256">Terapią oddechową przy pomocy respiratora, w warunkach domowych, mogą być objęci pacjenci</text:p>
        </text:list-item>
        <text:list-item>
          <text:p text:style-name="P257">Pielęgniarka opieki długoterminowej nie może udzielać świadczeń chorym:</text:p>
        </text:list-item>
        <text:list-item>
          <text:p text:style-name="P258">Do form opieki nad osobami zależnymi, niesamodzielnymi w ramach opieki zdrowotnej NIE zaliczamy:</text:p>
        </text:list-item>
        <text:list-item>
          <text:p text:style-name="P259">Pomocnym kluczem w rozpoznawaniu cierpienia jest właściwa:</text:p>
        </text:list-item>
        <text:list-item>
          <text:p text:style-name="P260">Ból przewlekły jest definiowany jako ból, który nie ustępuje pomimo wygojenia się tkanek<text:s/></text:p>
        </text:list-item>
        <text:list-item>
          <text:p text:style-name="P261">W przypadku wystąpienia zaparć pielęgniarka powinna pacjentowi zalecić:</text:p>
        </text:list-item>
        <text:list-item>
          <text:p text:style-name="P262">Opiekując się pacjentem w stanie otępiennym <text:s text:c="51"/><text:s/>:</text:p>
        </text:list-item>
        <text:list-item>
          <text:p text:style-name="P263">Porażenie kończyn dolnych to:</text:p>
        </text:list-item>
        <text:list-item>
          <text:p text:style-name="P264">Chory lat 30 jest po urazie rdzenia kręgowego w odcinku lędźwiowym. Występuje <text:s text:c="5"/>brak kontroli zwieraczy, cewnik założony do pęcherza moczowego na stałe, zniesienie czucia od linii pępkowej. Niedrożność cewnika moczowego może spowodować:</text:p>
        </text:list-item>
        <text:list-item>
          <text:p text:style-name="P265"><text:s/>W celu zapobieganiu przykurczom stawowym konieczne jest:</text:p>
        </text:list-item>
        <text:list-item>
          <text:p text:style-name="P266">Chory lat 63 ma niedowład kończyn dolnych i zaburzenia czucia o niejasnej etiologii. Zwieracz kontroluje. Czynność serca miarowa, ciśnienie tętnicze 120/80 mmhg. Nad polami płucnymi szmer oddechowy pęcherzykowy. W związku z zaburzeniami czucia istnieje duże zagrożenie: <text:s text:c="4"/></text:p>
        </text:list-item>
        <text:list-item>
          <text:p text:style-name="P267">Do Zakładu Opiekuńczego, celem dalszego leczenia i rehabilitacji, został przyjęty pacjent po udarze z afazją czuciową. Problemy pielęgnacyjne związane będą z trudnością nawiązania kontaktu, ponieważ afazja czuciowa to trudność:</text:p>
        </text:list-item>
        <text:list-item>
          <text:p text:style-name="P268">NIEPRAWDA jest, że w opiece nad pacjentem, u którego wystąpił zespół zaniedbania połowiczego pielęgniarka powinna:</text:p>
        </text:list-item>
        <text:list-item>
          <text:p text:style-name="P269">Program rehabilitacji osób starszych zagrożonych upadkiem powinien obejmować:</text:p>
        </text:list-item>
        <text:list-item>
          <text:p text:style-name="P270">Pacjent lat 78 od kilku lat choruje na chorobę Parkinsona. Jego stan systematycznie się pogarsza. Chodzi powoli stawiając drobne kroczki, mówi cicho i niezrozumiale, występuje duża sztywność mięśniowa. Wymaga pomocy, gdyż nie jest w stanie wykonać wielu czynności samoobsługowych. Mieszka sam. Aby zapewnić pacjentowi właściwą pomoc<text:s/>należy:</text:p>
        </text:list-item>
        <text:list-item>
          <text:p text:style-name="P271">W upośledzeniu umysłowym wyróżniamy trzy składniki mające wpływ na funkcjonowanie osoby niepełnosprawnej umysłowo:</text:p>
        </text:list-item>
        <text:list-item>
          <text:p text:style-name="P272">Niedorozwój umysłowy wiąże się z/ ze:</text:p>
        </text:list-item>
        <text:list-item>
          <text:p text:style-name="P273">Głównym celem rehabilitacji ruchowej zastosowanej u osób z upośledzeniem umysłowym jest:</text:p>
        </text:list-item>
        <text:list-item>
          <text:p text:style-name="P274">Iloraz inteligencji równy 65 wskazuje na:</text:p>
        </text:list-item>
        <text:list-item>
          <text:p text:style-name="P275">Restrukturyzacja w kontekście opieki zdrowotnej oznacza:</text:p>
        </text:list-item>
        <text:list-item>
          <text:p text:style-name="P276">W sytuacji wystąpienia oddechu charczącego u pacjenta umierającego w opiece paliatywnej zaleca się;</text:p>
        </text:list-item>
        <text:list-item>
          <text:p text:style-name="P277">Ból przebijający u chorego leczonego z powodu bólu przewlekłego;</text:p>
        </text:list-item>
        <text:list-item>
          <text:p text:style-name="P278">U chorych na nowotwory z nudnościami i wymiotami:</text:p>
        </text:list-item>
      </text:list>
      <text:p text:style-name="P279"/>
      <text:soft-page-break/>
      <text:list text:style-name="LFO26" text:continue-numbering="true">
        <text:list-item>
          <text:p text:style-name="P280">Zasada podawania leków p/ bólowych „zgodnie z zegarem” polega na podawaniu leków:</text:p>
        </text:list-item>
        <text:list-item>
          <text:p text:style-name="P281">Ból trwający stale przez okres do około 2 miesięcy, ze względu na kryterium czasu określamy jako;</text:p>
        </text:list-item>
        <text:list-item>
          <text:p text:style-name="P282">Rehabilitacja psychospołeczna powinna być prowadzona;</text:p>
        </text:list-item>
        <text:list-item>
          <text:p text:style-name="P283">Postępowanie niefarmakologiczne w leczeniu nudności i wymiotów w opiece paliatywnej polega na:</text:p>
        </text:list-item>
        <text:list-item>
          <text:p text:style-name="P284">Morfina – jako silny opioid stosowany w leczeniu bólu:</text:p>
        </text:list-item>
        <text:list-item>
          <text:p text:style-name="P285"><text:span text:style-name="T286">Pierwszym i najczęstszym objawem klinicznym rozsiewu nowotworowego do kości jest;</text:span></text:p>
        </text:list-item>
        <text:list-item>
          <text:p text:style-name="P287">Czy wskazane jest odsysanie wydzieliny z jamy ustnej i drzewa oskrzelowego u osób w agonii?</text:p>
        </text:list-item>
        <text:list-item>
          <text:p text:style-name="P288">Który z poniższych objawów jest typowy dla stanu zapalnego?<text:line-break/></text:p>
        </text:list-item>
        <text:list-item>
          <text:p text:style-name="P289">Jaki rodzaj martwicy jest charakterystyczny dla gruźlicy?<text:line-break/></text:p>
        </text:list-item>
        <text:list-item>
          <text:p text:style-name="P290">Który z objawów jest typowy dla ostrej niewydolności oddechowej?<text:line-break/></text:p>
        </text:list-item>
        <text:list-item>
          <text:p text:style-name="P291">Który narząd najczęściej ulega przerzutom nowotworowym?<text:line-break/></text:p>
        </text:list-item>
        <text:list-item>
          <text:p text:style-name="P292">Co oznacza termin "hiperplazja"?<text:line-break/></text:p>
        </text:list-item>
        <text:list-item>
          <text:p text:style-name="P293"><text:s/>Który z objawów wskazuje na zaawansowaną niewydolność serca?<text:line-break/></text:p>
        </text:list-item>
        <text:list-item>
          <text:p text:style-name="P294">Który nowotwór jest związany z wirusem HPV?<text:line-break/></text:p>
        </text:list-item>
        <text:list-item>
          <text:p text:style-name="P295">Która zmiana nowotworowa jest zawsze złośliwa?<text:line-break/></text:p>
        </text:list-item>
        <text:list-item>
          <text:p text:style-name="P296">Która choroba jest związana z autoimmunizacją?<text:line-break/></text:p>
        </text:list-item>
        <text:list-item>
          <text:p text:style-name="P297"><text:span text:style-name="T298">Który z poniższych objawów nie występuje w cukrzycy?</text:span><text:span text:style-name="T299"><text:line-break/></text:span></text:p>
        </text:list-item>
        <text:list-item>
          <text:p text:style-name="P300">Który z poniższych pedagogów jest uważany za twórcę pedagogiki jako odrębnej nauki?</text:p>
        </text:list-item>
        <text:list-item>
          <text:p text:style-name="P301">Pedagogika jako nauka empiryczna opiera się głównie na:</text:p>
        </text:list-item>
        <text:list-item>
          <text:p text:style-name="P302">Czym zajmuje się pedagogika ogólna?</text:p>
        </text:list-item>
        <text:list-item>
          <text:p text:style-name="P303">Pedagogika specjalna zajmuje się przede wszystkim:</text:p>
        </text:list-item>
        <text:list-item>
          <text:p text:style-name="P304">Głównym celem pedagogiki zdrowia jest:</text:p>
        </text:list-item>
        <text:list-item>
          <text:p text:style-name="P305">Który z nurtów w centrum zainteresowania stawia dziecko i utożsamia proces wychowania z tokiem jego naturalnego, swobodnego rozwoju?</text:p>
        </text:list-item>
        <text:list-item>
          <text:p text:style-name="P306">Proces wychowania polega przede wszystkim na:</text:p>
        </text:list-item>
        <text:list-item>
          <text:p text:style-name="P307">Wychowanie autorytarne cechuje się:</text:p>
        </text:list-item>
        <text:list-item>
          <text:p text:style-name="P308">Który z wymienionych terminów nie odnosi się bezpośrednio do funkcji szkoły?</text:p>
        </text:list-item>
        <text:list-item>
          <text:p text:style-name="P309">Ilościowe badanie stosunków międzyludzkich w aspekcie faworyzowania, obojętności i odrzucenia w określonej sytuacji wyboru – jest to metoda:</text:p>
        </text:list-item>
        <text:list-item>
          <text:p text:style-name="P310"><text:span text:style-name="T311">C</text:span><text:span text:style-name="T312">zynnik znajdujący się w środowisku zewnętrznym, który wywołuje wadę wrodzoną lub zwiększa jej częstotliwość występowania w populacji, to:</text:span></text:p>
        </text:list-item>
        <text:list-item>
          <text:p text:style-name="P313"><text:span text:style-name="T314">Przyczyną „choroby brudnych rąk” jest zakażenie wirusem:</text:span></text:p>
        </text:list-item>
        <text:list-item>
          <text:p text:style-name="P315"><text:span text:style-name="T316">Który z wymienionych elementów opieki nad dzieckiem z zespołem nerczycowym ma pierwszorzędowe znaczenie:</text:span></text:p>
        </text:list-item>
        <text:list-item>
          <text:p text:style-name="P317"><text:span text:style-name="T318">Ocena noworodka według skali Apgar polega na określeniu takich cech jak:</text:span></text:p>
        </text:list-item>
        <text:list-item>
          <text:p text:style-name="P319"><text:span text:style-name="T320">Który z wymienionych celów opieki nad dzieckiem z białaczką ma pierwszorzędowe znaczenie:</text:span></text:p>
        </text:list-item>
        <text:list-item>
          <text:p text:style-name="P321"><text:span text:style-name="T322">Do oceny rozwoju drugo- i trzeciorzędowych cech płciowych używamy skali:</text:span></text:p>
        </text:list-item>
        <text:list-item>
          <text:p text:style-name="P323"><text:span text:style-name="T324">Ile wynosi (w mililitrach) podstawowe zapotrzebowanie na płyny dla dziecka o masie 25 kg:</text:span></text:p>
        </text:list-item>
        <text:list-item>
          <text:p text:style-name="P325"><text:span text:style-name="T326">Charakterystycznym objawem występującym w przebiegu kwasicy metabolicznej <text:s text:c="29"/>w cukrzycy typu I jest oddech:</text:span></text:p>
        </text:list-item>
        <text:list-item>
          <text:p text:style-name="P327">Leczenie hemofilii B polega na dożylnym podawaniu:</text:p>
        </text:list-item>
        <text:list-item>
          <text:p text:style-name="P328">Celem edukacji pacjenta z cukrzycą jest uzyskanie wiedzy i umiejętności z zakresu:</text:p>
        </text:list-item>
        <text:list-item>
          <text:p text:style-name="P329"><text:span text:style-name="T330">Które z poniższych działań powinna podjąć pielęgniarka w celu zapewnienia optymalnego żywienia niemowląt z niewydolnością serca?</text:span></text:p>
        </text:list-item>
        <text:list-item>
          <text:p text:style-name="P331"><text:span text:style-name="T332">Jakich porach rodzice dziecka z mukowiscydozą powinni przeprowadzać fizykoterapię układu oddechowego?</text:span></text:p>
        </text:list-item>
        <text:list-item>
          <text:p text:style-name="P333"><text:span text:style-name="T334">Do późnych powikłań cukrzycy typu I nie zaliczamy:</text:span></text:p>
        </text:list-item>
        <text:list-item>
          <text:p text:style-name="P335">Do działań pielęgniarskich w retinopatii cukrzycowej, należy:</text:p>
        </text:list-item>
        <text:list-item>
          <text:p text:style-name="P336">Jakie postępowanie powinna zaproponować pielęgniarka w przypadku osoby, która podaje występowanie cukrzycy w wywiadzie rodzinnym</text:p>
        </text:list-item>
        <text:list-item>
          <text:p text:style-name="P337">Pacjent lat 68 leczony z powodu nadciśnienia tętniczego i choroby wieńcowej został hospitalizowany z powodu zaostrzenia<text:s/>choroby.<text:s/>Z wywiadu wynika, że pacjent pali papierosy. Należy chorego<text:s/>uczyć<text:s/>w kierunku zmiany zachowania. Edukację pacjenta należy rozpocząć od przedstawienia:</text:p>
        </text:list-item>
        <text:list-item>
          <text:p text:style-name="P338">Które stwierdzenie<text:s/>odnośnie do<text:s/>zapisu EKG jest prawdziwe:</text:p>
        </text:list-item>
        <text:list-item>
          <text:p text:style-name="P339">Pielęgniarka stawiając diagnozę pielęgniarską w chorobach reumatycznych szczególną uwagę zwraca na:</text:p>
        </text:list-item>
        <text:list-item>
          <text:p text:style-name="P340">Obecność świeżej krwi w stolcu:</text:p>
        </text:list-item>
        <text:list-item>
          <text:p text:style-name="P341">Obserwacja pacjenta w kierunku wystąpienia działania niepożądanego preparatów żelaza podawanych drogą domięśniową dotyczy:</text:p>
        </text:list-item>
        <text:list-item>
          <text:p text:style-name="P342">W RZS początkowe zapalenie zazwyczaj dotyczy:</text:p>
        </text:list-item>
        <text:list-item>
          <text:p text:style-name="P343">Dieta w przewlekłym zapaleniu trzustki powinna być:</text:p>
        </text:list-item>
        <text:list-item>
          <text:p text:style-name="P344">Pacjenci z niewydolnością nerek powinni ograniczyć spożywanie warzyw i owoców, które mają dużą zawartość soli mineralnych. Należą do nich:</text:p>
        </text:list-item>
        <text:list-item>
          <text:p text:style-name="P345">Chory w czasie drenażu ułożeniowego statycznego w pozycji Trendelenbura powinien pozostawać nie dłużej niż:</text:p>
        </text:list-item>
        <text:list-item>
          <text:p text:style-name="P346">Plwocinę do badania bakteriologicznego należy pobrać:</text:p>
        </text:list-item>
        <text:list-item>
          <text:p text:style-name="P347">Pacjenta do rektoskopii należy ułożyć w pozycji:</text:p>
        </text:list-item>
        <text:list-item>
          <text:p text:style-name="P348">W trakcie leczniczego nakłucia otrzewnej usunięto 7 litrów płynu puchlinowego. W celu niedopuszczenia do powikłań hipowolemicznych należy podać drogą dożylną:</text:p>
        </text:list-item>
        <text:list-item>
          <text:p text:style-name="P349">Wskaż, które z działań pielęgniarskich jest niewłaściwe o opiece nad chorym z kłębuszkowym zapaleniem nerek:</text:p>
        </text:list-item>
        <text:list-item>
          <text:p text:style-name="P350">Prątki gruźlicy są wrażliwe na temperaturę:</text:p>
        </text:list-item>
        <text:list-item>
          <text:p text:style-name="P351">Pacjent po bronchoskopii pierwszy posiłek może zjeść:</text:p>
        </text:list-item>
        <text:list-item>
          <text:p text:style-name="P352">Pacjent p o przeszczepie nerki otrzymuje leki immunosupresyjne. Jakich produktów spożywczych powinien wówczas unikać?</text:p>
        </text:list-item>
        <text:list-item>
          <text:p text:style-name="P353">Wskaż grupę objawów, które świadczą o ostrym odrzuceniu przeszczepu nerki:</text:p>
        </text:list-item>
        <text:list-item>
          <text:p text:style-name="P354">U pacjenta, u którego występują objawy hiperkaliemii z diety należy wyeliminować pokarmy:</text:p>
        </text:list-item>
        <text:list-item>
          <text:p text:style-name="P355">Krzywą żelazową wykonuje się:</text:p>
        </text:list-item>
        <text:list-item>
          <text:p text:style-name="P356">Przed planowanym badaniem tomografii komputerowej<text:s/>(T<text:s/>K),<text:s/>z podaniem kontrastu, pacjent powinien:</text:p>
        </text:list-item>
        <text:list-item>
          <text:p text:style-name="P357">Leki do nebulizacji:</text:p>
        </text:list-item>
        <text:list-item>
          <text:p text:style-name="P358">Do oceny funkcji wydalniczej nerek w przewlekłej chorobie nerek (pchn) służy badanie:</text:p>
        </text:list-item>
        <text:list-item>
          <text:p text:style-name="P359">Warunkiem normalizacji funkcjonowania organizmu w niedoczynności tarczycy jest uzyskanie eutyreozy poprzez stosowanie indywidualnie dobranej dawki hormonu tarczycy. Pielęgniarka jest uczestnikiem w farmakoterapii pacjenta. Jaka zasada obowiązuje przy stosowaniu hormonów tarczycy?</text:p>
        </text:list-item>
        <text:list-item>
          <text:p text:style-name="P360">W badaniu przedmiotowym w niedoczynności gruczołu tarczowego NIE stwierdza się:</text:p>
        </text:list-item>
        <text:list-item>
          <text:p text:style-name="P361">Po wykonaniu trepanobiopsji pacjent powinien pozostać w pozycji leżącej minimum:</text:p>
        </text:list-item>
        <text:list-item>
          <text:p text:style-name="P362">Do typowych objawów gruźlicy zalicza się wszystkie z wyjątkiem:</text:p>
        </text:list-item>
        <text:list-item>
          <text:p text:style-name="P363">Przyczyną suchego kaszlu może być:</text:p>
        </text:list-item>
        <text:list-item>
          <text:p text:style-name="P364">Objawy ze strony skóry takie<text:s/>jak:<text:s/>skóra nieznacznie zażółcona (cytrynowożółta, woskowa), włosy przedwcześnie posiwiałe jest charakterystyczne dla niedokrwistości:</text:p>
        </text:list-item>
        <text:list-item>
          <text:p text:style-name="P365">Leukafereza to zabieg polegający na:</text:p>
        </text:list-item>
        <text:list-item>
          <text:p text:style-name="P366">Charakterystyczne objawy podmiotowe astmy to:</text:p>
        </text:list-item>
        <text:list-item>
          <text:p text:style-name="P367">Pacjenta do rektoskopii należy ułożyć w pozycji:</text:p>
        </text:list-item>
        <text:list-item>
          <text:p text:style-name="P368">Do PÓŹNYCH objawów przewlekłego zapalenia trzustki, należy/należą:</text:p>
        </text:list-item>
        <text:list-item>
          <text:p text:style-name="P369">Pacjent po przeszczepie nerki otrzymuje leki immunosupresyjne. Jakich produktów spożywczych powinien wówczas unikać?</text:p>
        </text:list-item>
        <text:list-item>
          <text:p text:style-name="P370">Do najczęstszych powikłań poprzetoczeniowych należą:</text:p>
        </text:list-item>
        <text:list-item>
          <text:p text:style-name="P371">Przeciwwskazaniem do oklepywania klatki piersiowej NIE jest:</text:p>
        </text:list-item>
        <text:list-item>
          <text:p text:style-name="P372">U chorych na astmę, przed bronchoskopią należy wykonać badania na APTT, INR, liczbę płytek<text:s/>krwi<text:s/>oraz:</text:p>
        </text:list-item>
        <text:list-item>
          <text:p text:style-name="P373">Pielęgniarka obserwując chorego długo unieruchomionego, zauważyła nagły napad duszności, znaczne przyspieszenie tętna, oddechu, spadek ciśnienia tętniczego<text:s/>krwi,<text:s/>krwioplucie, suchy kaszel, pacjent zgłosił silny ból w klatce piersiowej. Może przypuszczać, że u chorego wystąpił:</text:p>
        </text:list-item>
        <text:list-item>
          <text:p text:style-name="P374">Pacjent z rozpoznaną chorobą wrzodową żołądka, powinien unikać:</text:p>
        </text:list-item>
        <text:list-item>
          <text:p text:style-name="P375">Metotreksat jest głównym lekiem stosowanym u chorych na RZS cechującym się:</text:p>
        </text:list-item>
        <text:list-item>
          <text:p text:style-name="P376">Do pięciu momentów higieny rąk nie zalicza się higieny:</text:p>
        </text:list-item>
        <text:list-item>
          <text:p text:style-name="P377">Środki ochrony indywidualnej stosowane w procedurze dekontaminacji płynów zakaźnych to:</text:p>
        </text:list-item>
        <text:list-item>
          <text:p text:style-name="P378">Ostre narzędzia stosowane w procedurach medycznych należy po zakończonej czynności:</text:p>
        </text:list-item>
        <text:list-item>
          <text:p text:style-name="P379">W ramach przygotowania do wykonania zabiegu aseptycznego cewnikowania pęcherza moczowego pielęgniarka powinna wykonać:</text:p>
        </text:list-item>
        <text:list-item>
          <text:p text:style-name="P380">Podczas zakładania jałowych rękawic doszło do kontaktu założonych rękawic z przedmiotem z zewnątrz. W takiej sytuacji pielęgniarka powinna:</text:p>
        </text:list-item>
        <text:list-item>
          <text:p text:style-name="P381">Do działań profilaktycznych zapobiegających zaburzeniom układu oddechowego u pacjenta długotrwale unieruchomionego należą:</text:p>
        </text:list-item>
        <text:list-item>
          <text:p text:style-name="P382">Pacjent ma otrzymać doustnie o godz. 12.00 0,5 g. Leku, który ma postać tabletek po 250 mg. Ile tabletek powinien otrzymać pacjent:</text:p>
        </text:list-item>
        <text:list-item>
          <text:p text:style-name="P383">Elektrokardiogram dostarcza informacji o:</text:p>
        </text:list-item>
        <text:list-item>
          <text:p text:style-name="P384">Pielęgniarka zakłada cewnik do pęcherza moczowego u pacjenta, u którego wystąpiło duże zaleganie moczu. Aby nie spowodować wystąpienia tamponady pęcherza moczowego, pielęgniarka jednorazowo odprowadzi:</text:p>
        </text:list-item>
        <text:list-item>
          <text:p text:style-name="P385">Wzrost temperatury ciała o 1 °C powoduje zmianę szybkości tętna w następujący sposób:</text:p>
        </text:list-item>
        <text:list-item>
          <text:p text:style-name="P386">POZ jako część systemu ochrony zdrowia, realizuje swoje świadczenia</text:p>
        </text:list-item>
        <text:list-item>
          <text:p text:style-name="P387">Co nie należy do zadań podstawowej opieki zdrowotnej</text:p>
        </text:list-item>
        <text:list-item>
          <text:p text:style-name="P388"><text:span text:style-name="T389">Najważniejsze elementy podstawowej opieki zdrowotnej</text:span></text:p>
        </text:list-item>
        <text:list-item>
          <text:p text:style-name="P390"><text:span text:style-name="T391">Na możliwości opiekuńcze rodziny mają wpływ między innymi takie czynniki jak:</text:span></text:p>
        </text:list-item>
        <text:list-item>
          <text:p text:style-name="P392">5.Jakie zadania wykonuje pielęgniarka POZ w<text:s/>sytuacji,<text:s/>gdy zdrowie to brak choroby</text:p>
        </text:list-item>
        <text:list-item>
          <text:p text:style-name="P393">Pielęgniarka wykonująca badania profilaktyczne dzieci i młodzieży wzrost i masę ciała zapisuje to w następujących jednostkach kg i cm i zapisuje</text:p>
        </text:list-item>
        <text:list-item>
          <text:p text:style-name="P394">Co to jest diagnoza pielęgniarska</text:p>
        </text:list-item>
        <text:list-item>
          <text:p text:style-name="P395">Kwalifikację pacjenta do pielęgniarskiej opieki długoterminowej domowej pielęgniarka POZ dokonuje za pomocą skali</text:p>
        </text:list-item>
        <text:list-item>
          <text:p text:style-name="P396">Priorytetem pracy pielęgniarki rodzinnej jest <text:s/></text:p>
        </text:list-item>
        <text:list-item>
          <text:p text:style-name="P397">Ile wizyt patronażowych powinna wykonać położna POZ od 1- 6 tygodnia życia dziecka</text:p>
        </text:list-item>
        <text:list-item>
          <text:p text:style-name="P398">Pierwszym ogniwem łańcucha przeżycia jest:</text:p>
        </text:list-item>
        <text:list-item>
          <text:p text:style-name="P399">Brak wskazań do RKO to m.in:</text:p>
        </text:list-item>
        <text:list-item>
          <text:p text:style-name="P400">W jakich sytuacjach możesz przerwać RKO:</text:p>
        </text:list-item>
        <text:list-item>
          <text:p text:style-name="P401">Prawidłowe wartości podczas prowadzenia RKO u dziecka wynoszą:</text:p>
        </text:list-item>
        <text:list-item>
          <text:p text:style-name="P402">Postępowanie w zadawnieniach u dzieci jest następujące:</text:p>
        </text:list-item>
        <text:list-item>
          <text:p text:style-name="P403">W ocenie układu oddechowego weźmiesz pod uwagę:</text:p>
        </text:list-item>
        <text:list-item>
          <text:p text:style-name="P404">Graniczne wartości oddechu dla osoby dorosłej, między którymi podejmiesz decyzję o wentylacji mechanicznej wynoszą:</text:p>
        </text:list-item>
        <text:list-item>
          <text:p text:style-name="P405">Graniczna, niepokojąca<text:s/>wartość skurczowego ciśnienia<text:s/>tętniczego, zapewniająca<text:s/>prawidłową perfuzję życiowo ważnych narządów wynosi:</text:p>
        </text:list-item>
        <text:list-item>
          <text:p text:style-name="P406">NZK u dorosłego w mechanizmie PEA. PO kolejnej 2 min pętli<text:s/>RKO, podczas<text:s/>kontroli rytmu na monitorze widzisz zapis częstoskurczu komorowego z szerokimi zespołami QRS. Bezzwłocznie:</text:p>
        </text:list-item>
        <text:list-item>
          <text:p text:style-name="P407">10.Najczęstsza przyczyna zatrzymania krążenia u dzieci to:</text:p>
        </text:list-item>
        <text:list-item>
          <text:p text:style-name="P408">Cechy procesu pielęgnowania to:</text:p>
        </text:list-item>
        <text:list-item>
          <text:p text:style-name="P409">Wskaz fazy I etapu procesu pielęgnowania</text:p>
        </text:list-item>
        <text:list-item>
          <text:p text:style-name="P410">Wskaż zdanie prawdziwe Proces pielęgnowania składa się z następujących etapów</text:p>
        </text:list-item>
        <text:list-item>
          <text:p text:style-name="P411"><text:bookmark-start text:name="_Hlk198834732"/><text:bookmark-start text:name="_Hlk103454148"/><text:bookmark-end text:name="_Hlk198834732"/><text:bookmark-end text:name="_Hlk103454148"/>Określanie planu opieki formułuje się na etapie</text:p>
        </text:list-item>
        <text:list-item>
          <text:p text:style-name="P412">Gotowość pielęgniarki do realizowania planu opieki pielęgniarskiej następuje na etapie:</text:p>
        </text:list-item>
        <text:list-item>
          <text:p text:style-name="P413">Sfery człowieka w trakcie trwania choroby</text:p>
        </text:list-item>
        <text:list-item>
          <text:p text:style-name="P414">Do zasad prawidłowego komunikowania się z pacjentem należy</text:p>
        </text:list-item>
        <text:list-item>
          <text:p text:style-name="P415">Analizowanie wyników opieki pielęgniarskiej następuje w:</text:p>
        </text:list-item>
        <text:list-item>
          <text:p text:style-name="P416">Diagnoza pielęgniarska to:</text:p>
        </text:list-item>
        <text:list-item>
          <text:p text:style-name="P417">Wskaz zdanie fałszywe Określenie problemów pielęgnacyjnych następuje na etapie</text:p>
        </text:list-item>
        <text:list-item>
          <text:p text:style-name="P418"><text:bookmark-start text:name="_Hlk198836230"/><text:bookmark-end text:name="_Hlk198836230"/>Wskaż zdanie prawdziwe. Funkcje oceny stanu pacjenta to:</text:p>
        </text:list-item>
        <text:list-item>
          <text:p text:style-name="P419">Człowiek chory o przewlekłym stanie choroby to</text:p>
        </text:list-item>
        <text:list-item>
          <text:p text:style-name="P420">Działania realizowane na rzecz pacjenta</text:p>
        </text:list-item>
        <text:list-item>
          <text:p text:style-name="P421">Do kluczowych pojęć dla procesu pielęgnowania zaliczymy</text:p>
        </text:list-item>
        <text:list-item>
          <text:p text:style-name="P422">Do metod gromadzenia danych o stanie pacjenta zaliczymy</text:p>
        </text:list-item>
        <text:list-item>
          <text:p text:style-name="P423">Cechy diagnozy pielęgniarskiej wskaż zdanie prawdziwe</text:p>
        </text:list-item>
        <text:list-item>
          <text:p text:style-name="P424">INCP to</text:p>
        </text:list-item>
        <text:list-item>
          <text:p text:style-name="P425">Źródłem informacji o pacjencie nie jest</text:p>
        </text:list-item>
        <text:list-item>
          <text:p text:style-name="P426">Do najbardziej wiarygodnych źródeł informacji o stanie pacjenta zaliczymy</text:p>
        </text:list-item>
        <text:list-item>
          <text:p text:style-name="P427">Wykonywanie zawodu pielęgniarki określa ustawa</text:p>
        </text:list-item>
        <text:list-item>
          <text:p text:style-name="P428">Czym różni się edukacja zdrowotna dzieci od edukacji zdrowotnej dorosłych?</text:p>
        </text:list-item>
        <text:list-item>
          <text:p text:style-name="P429">Co jest głównym celem promocji zdrowia?</text:p>
        </text:list-item>
        <text:list-item>
          <text:p text:style-name="P430">Jakie czynniki wg Lalonda najbardziej wpływają na zdrowie?</text:p>
        </text:list-item>
        <text:list-item>
          <text:p text:style-name="P431">Który z poniższych kierunków nie należy do działań w promocji zdrowia?</text:p>
        </text:list-item>
        <text:list-item>
          <text:p text:style-name="P432">Co oznacza środowiskowe podejście do promocji zdrowia?</text:p>
        </text:list-item>
        <text:list-item>
          <text:p text:style-name="P433">Jaki jest główny cel edukacji zdrowotnej dzieci i młodzieży?</text:p>
        </text:list-item>
        <text:list-item>
          <text:p text:style-name="P434">Które z poniższych jest kluczowym elementem oceny skuteczności programu edukacyjnego?</text:p>
        </text:list-item>
        <text:list-item>
          <text:p text:style-name="P435">Jakie podejście powinno być zastosowane w edukacji zdrowotnej w społecznościach wielokulturowych?</text:p>
        </text:list-item>
        <text:list-item>
          <text:p text:style-name="P436">Które z poniższych zachowań zdrowotnych należy do kategorii czynników ryzyka?</text:p>
        </text:list-item>
        <text:list-item>
          <text:p text:style-name="P437">Jakie cechy powinien mieć skuteczny program promocji zdrowia skierowany do społeczności lokalnych?</text:p>
        </text:list-item>
        <text:list-item>
          <text:p text:style-name="P438">Urojenia to:</text:p>
        </text:list-item>
      </text:list>
      <text:p text:style-name="P439"/>
      <text:soft-page-break/>
      <text:list text:style-name="LFO26" text:continue-numbering="true">
        <text:list-item>
          <text:p text:style-name="P440">Schizofrenia, która jest najczęstszą postacią, cechują ją urojenia luźno powiązane, najczęściej o charakterze urojeń prześladowczych, ksobnych, odsłonięcia czy oddziaływania oraz omamy głównie słuchowe, zaburzenia napędu (pobudzenie), postawy wielkościowe, niedostosowanie afektywne, to schizofrenia:</text:p>
        </text:list-item>
        <text:list-item>
          <text:p text:style-name="P441">Czynniki ryzyka zachowań suicydalnych:</text:p>
        </text:list-item>
        <text:list-item>
          <text:p text:style-name="P442">Podczas stosowania przymusu bezpośredniego należy przestrzegać następujących zasad:</text:p>
        </text:list-item>
        <text:list-item>
          <text:p text:style-name="P443">Do zaburzeń afektywnych zaliczamy:</text:p>
        </text:list-item>
        <text:list-item>
          <text:p text:style-name="P444">W opiece nad pacjentem z depresją mierzymy się z następującymi problemami:</text:p>
        </text:list-item>
        <text:list-item>
          <text:p text:style-name="P445">Anhedonia, jako jeden z objawów depresji według ICD 10, to:</text:p>
        </text:list-item>
        <text:list-item>
          <text:p text:style-name="P446">Do objawów pozapiramidowych zaliczamy:</text:p>
        </text:list-item>
        <text:list-item>
          <text:p text:style-name="P447">W II fazie uzależnienia od alkoholu tzw. Fazie zwiastunowej pojawia się objaw, który określamy jako: palimpsest alkoholowy, który oznacza:</text:p>
        </text:list-item>
        <text:list-item>
          <text:p text:style-name="P448">Morfina, metadon, heroina należą do grupy:</text:p>
        </text:list-item>
        <text:list-item>
          <text:p text:style-name="P449">Jaki nurt psychologii zapoczątkował Sigmund Freud?</text:p>
        </text:list-item>
        <text:list-item>
          <text:p text:style-name="P450">Który z poniższych nurtów psychologicznych opowiadał się za badaniem wyłącznie obiektywnych zachowań?</text:p>
        </text:list-item>
        <text:list-item>
          <text:p text:style-name="P451">Który z poniższych nurtów psychologicznych uważa, że wewnętrzne konflikty, takie jak nieświadome pragnienia, są kluczowe w zrozumieniu ludzkiego zachowania?</text:p>
        </text:list-item>
        <text:list-item>
          <text:p text:style-name="P452">W modelu strukturalnym osobowości w teorii Zygmunta Freuda, strukturą, która nie podlega ograniczeniom moralnym, jest źródłem wszelkiej energii popędowej i nie liczy się z rzeczywistością jest:</text:p>
        </text:list-item>
        <text:list-item>
          <text:p text:style-name="P453">Na czym polega klasyczne warunkowanie w psychologii behawioralnej? Grupa<text:s/></text:p>
        </text:list-item>
        <text:list-item>
          <text:p text:style-name="P454">Jakie jest główne założenie psychologii humanistycznej?</text:p>
        </text:list-item>
        <text:list-item>
          <text:p text:style-name="P455">Kto jest przedstawicielem psychologii humanistycznej?</text:p>
        </text:list-item>
        <text:list-item>
          <text:p text:style-name="P456">Co jest głównym założeniem teorii motywacji wzrostu Maslowa?<text:tab/></text:p>
        </text:list-item>
        <text:list-item>
          <text:p text:style-name="P457">Jakie procesy są przedmiotem zainteresowania w psychologii poznawczej?</text:p>
        </text:list-item>
        <text:list-item>
          <text:p text:style-name="P458">Co to jest "uwaga" w kontekście procesów poznawczych?<text:bookmark-start text:name="_GoBack"/><text:bookmark-end text:name="_GoBack"/></text:p>
        </text:list-item>
        <text:list-item>
          <text:p text:style-name="P459">Emocja zawiera 3 podstawowe składniki:</text:p>
        </text:list-item>
        <text:list-item>
          <text:p text:style-name="P460">Potrzeba afiliacji charakterystyczna dla zachowań pacjentów to inaczej:</text:p>
        </text:list-item>
        <text:list-item>
          <text:p text:style-name="P461">Napływające i przetwarzane informacje dotyczące sytuacji i stanu zdrowia, dotychczas posiadana wiedza, schematy poznawcze dotyczące zdrowia i choroby oraz aktualny stan psychiczny osoby chorującej to:</text:p>
        </text:list-item>
        <text:list-item>
          <text:p text:style-name="P462">Mechanizm obronny, polegający na usunięciu ze świadomości myśli wywołujących lęk to:</text:p>
        </text:list-item>
        <text:list-item>
          <text:p text:style-name="P463">Która odpowiedź dotycząca błędów jatrogennych jest fałszywa:</text:p>
        </text:list-item>
        <text:list-item>
          <text:p text:style-name="P464">Która odpowiedź nie dotyczy błędów jatrogennych:</text:p>
        </text:list-item>
        <text:list-item>
          <text:p text:style-name="P465">Podstawowe rodzaje wsparcia w opiece medycznej to:</text:p>
        </text:list-item>
        <text:list-item>
          <text:p text:style-name="P466">Który z objawów może świadczyć o wypaleniu</text:p>
        </text:list-item>
        <text:list-item>
          <text:p text:style-name="P467">Zawodowym:</text:p>
        </text:list-item>
        <text:list-item>
          <text:p text:style-name="P468">Przekazywanie w toku interakcji emocji podtrzymujących</text:p>
        </text:list-item>
        <text:list-item>
          <text:p text:style-name="P469">I uspokajających to oznaka:</text:p>
        </text:list-item>
        <text:list-item>
          <text:p text:style-name="P470">Pomoc w sytuacji kryzysu egzystencjalnego i lęku przed śmiercią</text:p>
        </text:list-item>
        <text:list-item>
          <text:p text:style-name="P471">Nazywana jest:</text:p>
        </text:list-item>
        <text:list-item>
          <text:p text:style-name="P472">Czynnik genetyczny wyjaśniający dłuższe życie kobiet wskazuje na:</text:p>
        </text:list-item>
        <text:list-item>
          <text:p text:style-name="P473">Zachowanie typu A za pomocą którego człowiek radzi sobie ze stresem obejmuje:</text:p>
        </text:list-item>
        <text:list-item>
          <text:p text:style-name="P474">Wg Franklina Shontza, w stadium „spotkania z chorobą” człowiek:</text:p>
        </text:list-item>
        <text:list-item>
          <text:p text:style-name="P475">Estrogen występujący w organizmie kobiet:</text:p>
        </text:list-item>
        <text:list-item>
          <text:p text:style-name="P476">Zachowanie typu B za pomocą którego człowiek radzi sobie ze stresem obejmuje:</text:p>
        </text:list-item>
        <text:list-item>
          <text:p text:style-name="P477">Doświadczenie z małym Albertem dotyczące uczenia się reakcji lękowych przeprowadzono na gruncie:</text:p>
        </text:list-item>
        <text:list-item>
          <text:p text:style-name="P478">Autysta to człowiek:</text:p>
        </text:list-item>
        <text:list-item>
          <text:p text:style-name="P479">„Piramida potrzeb” wg Maslowa:</text:p>
        </text:list-item>
        <text:list-item>
          <text:p text:style-name="P480">Rudolf Moss uznał, że to, jak człowiek radzi sobie z chorobą zależy, m. In., od:</text:p>
        </text:list-item>
        <text:list-item>
          <text:p text:style-name="P481">Twierdzenie, że „w zdrowym ciele zdrowa psychika”:</text:p>
        </text:list-item>
        <text:list-item>
          <text:p text:style-name="P482">Jak właściwie chronić się przed szkodliwym działaniem promieniowania jonizującego na stanowisku pracy?</text:p>
        </text:list-item>
        <text:list-item>
          <text:p text:style-name="P483">Jak ograniczyć narażenie przy wykonywaniu procedur tomografii komputerowej?</text:p>
        </text:list-item>
        <text:list-item>
          <text:p text:style-name="P484">Czy badanie wykonane za pomocą produktu radiofarmaceutycznego możemy zrobić bez skierowania?</text:p>
        </text:list-item>
        <text:list-item>
          <text:p text:style-name="P485">Rejestracja obrazu w medycynie nuklearnej odbywa się na zasadzie:</text:p>
        </text:list-item>
        <text:list-item>
          <text:p text:style-name="P486">Zaznacz kryteria jakości dla badania diagnostycznego:</text:p>
        </text:list-item>
        <text:list-item>
          <text:p text:style-name="P487">Czym jest promieniowrażliwość komórkowa?</text:p>
        </text:list-item>
        <text:list-item>
          <text:p text:style-name="P488">Hormeza to:</text:p>
        </text:list-item>
        <text:list-item>
          <text:p text:style-name="P489">Co jest nośnikiem informacji w medycynie nuklearnej?</text:p>
        </text:list-item>
        <text:list-item>
          <text:p text:style-name="P490">Co to jest czas połowicznego zaniku i jaki jest dla izotopu fluoru F-18?</text:p>
        </text:list-item>
        <text:list-item>
          <text:p text:style-name="P491">Czym jest socjologia:</text:p>
        </text:list-item>
        <text:list-item>
          <text:p text:style-name="P492">Jaka jest przydatność praktyczna socjologii:</text:p>
        </text:list-item>
        <text:list-item>
          <text:p text:style-name="P493">W funkcjonalizmie jako teorii socjologicznej występują dwie istotne kategorie:</text:p>
        </text:list-item>
        <text:list-item>
          <text:p text:style-name="P494">W konflikcie społecznym jako teorii socjologicznej podkreśla się znaczenie:</text:p>
        </text:list-item>
        <text:list-item>
          <text:p text:style-name="P495">Istotą społeczeństwa według interakcjonizmu symbolicznego są dwa elementy:</text:p>
        </text:list-item>
        <text:list-item>
          <text:p text:style-name="P496">Proces socjalizacji polega na:</text:p>
        </text:list-item>
        <text:list-item>
          <text:p text:style-name="P497">Poziomy socjalizacji to:</text:p>
        </text:list-item>
        <text:list-item>
          <text:p text:style-name="P498">Dewiacje społeczne to zjawisko:</text:p>
        </text:list-item>
        <text:list-item>
          <text:p text:style-name="P499">Mechanizm kontroli społecznej polega na:</text:p>
        </text:list-item>
        <text:list-item>
          <text:p text:style-name="P500">Socjologiczna metoda rozumienia i wyjaśniania świata polega na:</text:p>
        </text:list-item>
        <text:list-item>
          <text:p text:style-name="P501">Które z poniższych czynników zwiększają ryzyko zakażenia szpitalnego?</text:p>
        </text:list-item>
        <text:list-item>
          <text:p text:style-name="P502">Które z wymienionych zakażeń są klasyfikowane jako zakażenia szpitalne?</text:p>
        </text:list-item>
        <text:list-item>
          <text:p text:style-name="P503">Które praktyki są elementem standardowych środków ostrożności?</text:p>
        </text:list-item>
        <text:list-item>
          <text:p text:style-name="P504">Najczęstsze drogi przenoszenia zakażeń w szpitalu to:</text:p>
        </text:list-item>
        <text:list-item>
          <text:p text:style-name="P505">Kiedy należy myć ręce wg wytycznych WHO „5 momentów higieny rąk”?</text:p>
        </text:list-item>
        <text:list-item>
          <text:p text:style-name="P506">ZUM (zakażenie układu moczowego) związane z opieką medyczną najczęściej wynika z:</text:p>
        </text:list-item>
        <text:list-item>
          <text:p text:style-name="P507">Wskaż działania mające na celu ograniczenie oporności bakterii na antybiotyki:</text:p>
        </text:list-item>
        <text:list-item>
          <text:p text:style-name="P508">Do patogenów najczęściej wywołujących zakażenia szpitalne należą:</text:p>
        </text:list-item>
        <text:list-item>
          <text:p text:style-name="P509">Co należy do podstawowych zasad aseptyki medycznej?</text:p>
        </text:list-item>
        <text:list-item>
          <text:p text:style-name="P510">Co oznacza skrót HAI (Healthcare Associated Infections)?</text:p>
        </text:list-item>
        <text:list-item>
          <text:p text:style-name="P511">Najskuteczniejszą metodą zapobiegania zakażeniom szpitalnym jest:</text:p>
        </text:list-item>
        <text:list-item>
          <text:p text:style-name="P512">W jakich przypadkach pacjenta należy izolować?</text:p>
        </text:list-item>
        <text:list-item>
          <text:p text:style-name="P513">Jakie działania ograniczają transmisję drobnoustrojów przez personel medyczny?</text:p>
        </text:list-item>
        <text:list-item>
          <text:p text:style-name="P514">Które z wymienionych są chorobami przenoszonymi drogą kropelkową?</text:p>
        </text:list-item>
        <text:list-item>
          <text:p text:style-name="P515">Jak długo powinno trwać dokładne mycie rąk wodą z mydłem?</text:p>
        </text:list-item>
        <text:list-item>
          <text:p text:style-name="P516">Co należy do barier ochronnych indywidualnych?</text:p>
        </text:list-item>
        <text:list-item>
          <text:p text:style-name="P517">Co to jest dekontaminacja?</text:p>
        </text:list-item>
        <text:list-item>
          <text:p text:style-name="P518">Jakie czynniki mogą prowadzić do wystąpienia epidemii szpitalnej?</text:p>
        </text:list-item>
        <text:list-item>
          <text:p text:style-name="P519">Kto jest odpowiedzialny za nadzór nad zakażeniami szpitalnymi?</text:p>
        </text:list-item>
        <text:list-item>
          <text:p text:style-name="P520">Co powinno znaleźć się w dokumentacji zakażenia szpitalnego?</text:p>
        </text:list-item>
        <text:list-item>
          <text:p text:style-name="P521">Które z poniższych stwierdzeń najlepiej odzwierciedla krytykę biomedycznego modelu zdrowia przedstawioną przez Fritjofa Caprę?</text:p>
        </text:list-item>
        <text:list-item>
          <text:p text:style-name="P522">W modelu salutogenezy „poczucie koherencji” pełni funkcję:</text:p>
        </text:list-item>
        <text:list-item>
          <text:p text:style-name="P523">Które z poniższych twierdzeń najlepiej opisuje zaletę mandali zdrowia w kontekście promocji zdrowia?</text:p>
        </text:list-item>
        <text:list-item>
          <text:p text:style-name="P524">Które z poniższych wskaźników najlepiej obrazuje efektywność systemu ochrony zdrowia w starzejącym się społeczeństwie?</text:p>
        </text:list-item>
        <text:list-item>
          <text:p text:style-name="P525">W jaki sposób model zdrowia holistycznego zmienia podejście do leczenia pacjenta?</text:p>
        </text:list-item>
        <text:list-item>
          <text:p text:style-name="P526">Jakie czynniki najczęściej wpływają na podejmowanie zachowań prozdrowotnych w populacji kobiet w Polsce?</text:p>
        </text:list-item>
        <text:list-item>
          <text:p text:style-name="P527">Jakie są główne czynniki warunkujące zachowania zdrowotne wg Gochmana?</text:p>
        </text:list-item>
        <text:list-item>
          <text:p text:style-name="P528">Które z poniższych działań najlepiej wspiera jakość życia seniorów?</text:p>
        </text:list-item>
        <text:list-item>
          <text:p text:style-name="P529">Co oznacza tempo starzenia się populacji?</text:p>
        </text:list-item>
        <text:list-item>
          <text:p text:style-name="P530">Jaki wpływ mają migracje na zdrowie publiczne?</text:p>
        </text:list-item>
        <text:list-item>
          <text:p text:style-name="P531">Które wskaźniki najlepiej odzwierciedlają stan zdrowia populacji?</text:p>
        </text:list-item>
        <text:list-item>
          <text:p text:style-name="P532">Dlaczego rozwój telemedycyny jest istotny w kontekście starzejącego się społeczeństwa?</text:p>
        </text:list-item>
        <text:list-item>
          <text:p text:style-name="P533">Który z poniższych przykładów najlepiej ilustruje profilaktykę pierwotną?</text:p>
        </text:list-item>
        <text:list-item>
          <text:p text:style-name="P534">Czym charakteryzuje się profilaktyka wtórna?</text:p>
        </text:list-item>
        <text:list-item>
          <text:p text:style-name="P535">Które działanie jest typowym przykładem profilaktyki trzeciorzędowej?</text:p>
        </text:list-item>
        <text:list-item>
          <text:p text:style-name="P536">Jaki jest główny cel profilaktyki pierwotnej?</text:p>
        </text:list-item>
        <text:list-item>
          <text:p text:style-name="P537">Kategoryzacja pacjentów prowadzona zgodnie z jej wyznacznikami może być metodą mającą zastosowanie w:</text:p>
        </text:list-item>
        <text:list-item>
          <text:p text:style-name="P538">W ustaleniu standardów pielęgnowania uwzględnia się m.in.:</text:p>
        </text:list-item>
        <text:list-item>
          <text:p text:style-name="P539">Pisemny opis stanowiska uwzględniający tytuł służbowy, obowiązki i zakres odpowiedzialności związany z tym stanowiskiem oraz jego usytuowanie w schemacie organizacyjnym to:</text:p>
        </text:list-item>
        <text:list-item>
          <text:p text:style-name="P540"><text:span text:style-name="T541">Delegowanie to proces polegający na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Caladea" svg:font-family="Calade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UI" svg:font-family="SegoeUI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+mn-ea" svg:font-family="+mn-ea" style:font-family-generic="system" style:font-pitch="variable"/>
    <style:font-face style:name="+mn-cs" svg:font-family="+mn-cs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Calibri" style:font-name-complex="Calibri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Source Han Sans CN Regular" style:font-name-complex="Lohit Devanagari" fo:text-transform="uppercas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border="0.0104in solid #000000" fo:padding="0.0138in" style:shadow="none"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variant="small-caps" fo:font-size="18pt" style:font-size-asian="18pt" style:font-size-complex="18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2083in"/>
          <style:tab-stop style:type="right" style:position="6.4173in"/>
        </style:tab-stops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Aptos" style:font-name-asian="SimSun" style:font-name-complex="Aptos" fo:font-size="12pt" style:font-size-asian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apunktowana" style:display-name="Lista punktowana" style:family="paragraph" style:parent-style-name="Standard">
      <style:paragraph-properties fo:margin-bottom="0.1388in"/>
      <style:text-properties fo:hyphenate="false"/>
    </style:style>
    <style:style style:name="Listanumerowana" style:display-name="Lista numerowana" style:family="paragraph" style:parent-style-name="Standard">
      <style:paragraph-properties fo:margin-bottom="0.1388in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etter-kerning="false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SimSun" style:font-name-complex="Times New Roman" fo:font-weight="bold" style:font-weight-asian="bold" style:font-weight-complex="normal" fo:font-size="11pt" style:font-size-asian="11pt"/>
    </style:style>
    <style:style style:name="ListLabel2" style:display-name="ListLabel 2" style:family="text">
      <style:text-properties style:font-name="Times New Roman" style:font-name-asian="SimSun" style:font-name-complex="Times New Roman" fo:font-weight="bold" style:font-weight-asian="bold" fo:font-size="11pt" style:font-size-asian="11pt"/>
    </style:style>
    <style:style style:name="ListLabel3" style:display-name="ListLabel 3" style:family="text">
      <style:text-properties style:font-name="Times New Roman" style:font-name-asian="SimSun" style:font-name-complex="Times New Roman" fo:font-weight="bold" style:font-weight-asian="bold" style:font-weight-complex="normal" fo:font-size="11pt" style:font-size-asian="11pt"/>
    </style:style>
    <style:style style:name="ListLabel6" style:display-name="ListLabel 6" style:family="text">
      <style:text-properties style:font-name="Times New Roman" style:font-name-asian="Calibri" style:font-name-complex="Times New Roman" fo:font-weight="bold" style:font-weight-asian="bold"/>
    </style:style>
    <style:style style:name="WW_CharLFO1LVL1" style:family="text">
      <style:text-properties style:font-name="Times New Roman" style:font-name-asian="SimSun" style:font-name-complex="Times New Roman" fo:font-weight="bold" style:font-weight-asian="bold" style:font-weight-complex="normal" fo:font-size="11pt" style:font-size-asian="11pt"/>
    </style:style>
    <text:list-style style:name="WWNum1" style:display-name="WWNum1">
      <text:list-level-style-number text:level="1" text:style-name="WW_CharLFO1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SimSun" style:font-name-complex="Times New Roman" fo:font-weight="bold" style:font-weight-asian="bold" fo:font-size="11pt" style:font-size-asian="11pt"/>
    </style:style>
    <text:list-style style:name="WWNum2" style:display-name="WWNum2">
      <text:list-level-style-number text:level="1" text:style-name="WW_CharLFO2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SimSun" style:font-name-complex="Times New Roman" fo:font-weight="bold" style:font-weight-asian="bold" style:font-weight-complex="normal" fo:font-size="11pt" style:font-size-asian="11pt"/>
    </style:style>
    <text:list-style style:name="WWNum3" style:display-name="WWNum3">
      <text:list-level-style-number text:level="1" text:style-name="WW_CharLFO3LVL1" style:num-suffix="." style:num-list-format-name="NLF0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 fo:font-weight="bold" style:font-weight-asian="bold"/>
    </style:style>
    <text:list-style style:name="WWNum8" style:display-name="WWNum8">
      <text:list-level-style-number text:level="1" text:style-name="WW_CharLFO4LVL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2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a" style:num-letter-sync="true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list-format-name="NLF2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2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list-format-name="NLF1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rn</dc:title>
    <dc:creator>WYDZIAŁ NAUK O ZDROWIU</dc:creator>
    <meta:creation-date>2025-06-11T09:54:00Z</meta:creation-date>
    <dc:date>2025-06-12T07:52:00Z</dc:date>
    <meta:template xlink:href="Normal" xlink:type="simple"/>
    <meta:editing-cycles>7</meta:editing-cycles>
    <meta:editing-duration>PT11880S</meta:editing-duration>
    <meta:document-statistic meta:page-count="19" meta:paragraph-count="66" meta:word-count="4755" meta:character-count="33219" meta:row-count="237" meta:non-whitespace-character-count="28530"/>
  </office:meta>
</office:document-meta>
</file>